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Elleboogsteeg 6, 1381 B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Elleboogsteeg 6, 1381 BV WeespOmschrijving: het vervangen van een deur met een kozijnDatum ontvangst: 08-10-2021Zaaknummer: Z2021-WP007019OLO nummer: 64293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6042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19</meta:user-defined>
    <meta:user-defined meta:name="DCTERMS.abstract">het vervangen van een deur met een kozijn</meta:user-defined>
    <dc:language>nl</dc:language>
    <meta:user-defined meta:name="OVERHEIDop.locatietype/OVERHEIDop.gebiedsmarkering">Punt</meta:user-defined>
    <meta:user-defined meta:name="DC.title">Aanvraag omgevingsvergunning Kromme Elleboogsteeg 6, 1381 BV Wees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25</meta:user-defined>
    <meta:user-defined meta:name="OVERHEIDop.GmbID/DC.identifier">gmb-2021-360425</meta:user-defined>
    <meta:user-defined meta:name="OVERHEIDop.versieInformatie"/>
  </office:meta>
</office:document-meta>
</file>