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Evenementenvergunning voor het Altena Streekfestival , Singel 16a in Nieuwen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tussenkopcur">
                <text:span text:style-name="nadrukvet">Nieuwendijk: Altena Streekfestival (2021-027547)</text:span>
              </text:p>
              </text:list-item>
            </text:list>
            <text:p text:style-name="common-al">Stichting Altena Streekfestival organiseert op zaterdag 23 oktober 2021 het Altena Streekfestival in het Dorpshuis de Tavenu/Sporthal de Iris aan de Singel 16a, 4255 HD Nieuwendijk.</text:p>
            <text:p text:style-name="common-al">De hele dag optredens van verschillende brassbands, harmonie- en fanfareorkesten. Dit muzikale feest is van 9.30 tot 19.15 uur. Voor meer info zie facebookpagina Stichting Altena StreekFestival.</text:p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60424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42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42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tena - Evenementenvergunning voor het Altena Streekfestival , Singel 16a in Nieuwendijk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424</meta:user-defined>
    <meta:user-defined meta:name="OVERHEIDop.GmbID/DC.identifier">gmb-2021-360424</meta:user-defined>
    <meta:user-defined meta:name="OVERHEIDop.versieInformatie"/>
  </office:meta>
</office:document-meta>
</file>