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vogeltentoonstelling in Het Verlaa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tussenkopcur">
                <text:span text:style-name="nadrukvet">Almkerk: vogeltentoonstelling (2021-024151)</text:span>
              </text:p>
              </text:list-item>
            </text:list>
            <text:p text:style-name="common-al">De Vogelvereniging De Rietzanger organiseert een vogeltentoonstelling van donderdag 4 tot en met zaterdag 6 november 2021 in Het Verlaat aan ’t Verlaat, 4286 DB Almkerk. De vogeltentoonstelling wordt jaarlijks georganiseerd en is voor alle vogelliefhebbers. Op donderdag 4 november 2021 van 19.00 tot 22.00 uur, vrijdag 5 november 2021 van 14.00 tot 22.00 uur en zaterdag 6 november 2021 van 10.00 tot 17.00 uur.</text:p>
            <text:p text:style-name="tussenkopcur">
            <text:span text:style-name="nadrukvet"/>
         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41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e vogeltentoonstelling in Het Verlaat in Almker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415</meta:user-defined>
    <meta:user-defined meta:name="OVERHEIDop.GmbID/DC.identifier">gmb-2021-360415</meta:user-defined>
    <meta:user-defined meta:name="OVERHEIDop.versieInformatie"/>
  </office:meta>
</office:document-meta>
</file>