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het herstellen van de damwand en plaatsen van ondergrondse container aan de Rik in Brielle (Zaaknummer WABO-2021-0257 Esuite 1775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257 Esuite 17759-2021</text:p>
            <text:p text:style-name="common-al">Locatie: de Rik, Brielle</text:p>
            <text:p text:style-name="common-al">Datum verdaging : 12-10-2021mschrijving: <text:span text:style-name="nadrukvet">het herstellen van de damwand en plaatsen van ondergrondse container</text:span></text:p>
            <text:p text:style-name="common-al">1. het 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041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1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1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57 Esuite 17759-2021</meta:user-defined>
    <meta:user-defined meta:name="DCTERMS.abstract">Verdaging beslistermijn aanvraag omgevingsvergunning het herstellen van de damwand en plaatsen van ondergrondse container aan de Rik in Brielle </meta:user-defined>
    <dc:language>nl</dc:language>
    <meta:user-defined meta:name="OVERHEIDop.locatietype/OVERHEIDop.gebiedsmarkering">Weg</meta:user-defined>
    <meta:user-defined meta:name="DC.title">Verdaging beslistermijn aanvraag omgevingsvergunning het herstellen van de damwand en plaatsen van ondergrondse container aan de Rik in Brielle (Zaaknummer WABO-2021-0257 Esuite 17759-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13</meta:user-defined>
    <meta:user-defined meta:name="OVERHEIDop.GmbID/DC.identifier">gmb-2021-360413</meta:user-defined>
    <meta:user-defined meta:name="OVERHEIDop.versieInformatie"/>
  </office:meta>
</office:document-meta>
</file>