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3">
      <text:list-level-style-bullet text:bullet-char="-" text:level="1">
        <style:list-level-properties text:min-label-width="10mm"/>
      </text:list-level-style-bullet>
    </text:list-style>
    <text:list-style style:name="id1-3-2-2-2-2-14-1-3-1">
      <text:list-level-style-bullet text:bullet-char="-" text:level="1">
        <style:list-level-properties text:min-label-width="10mm"/>
      </text:list-level-style-bullet>
    </text:list-style>
    <text:list-style style:name="id1-3-2-2-2-2-14-1-3-2">
      <text:list-level-style-bullet text:bullet-char="-" text:level="1">
        <style:list-level-properties text:min-label-width="10mm"/>
      </text:list-level-style-bullet>
    </text:list-style>
    <text:list-style style:name="id1-3-2-2-2-2-14-1-3-3">
      <text:list-level-style-bullet text:bullet-char="-" text:level="1">
        <style:list-level-properties text:min-label-width="10mm"/>
      </text:list-level-style-bullet>
    </text:list-style>
    <text:list-style style:name="id1-3-2-2-2-2-14-1-3-4">
      <text:list-level-style-bullet text:bullet-char="-" text:level="1">
        <style:list-level-properties text:min-label-width="10mm"/>
      </text:list-level-style-bullet>
    </text:list-style>
    <text:list-style style:name="id1-3-2-2-2-2-14-1-3-5">
      <text:list-level-style-bullet text:bullet-char="-" text:level="1">
        <style:list-level-properties text:min-label-width="10mm"/>
      </text:list-level-style-bullet>
    </text:list-style>
    <text:list-style style:name="id1-3-2-2-2-2-14-1-3-6">
      <text:list-level-style-bullet text:bullet-char="-" text:level="1">
        <style:list-level-properties text:min-label-width="10mm"/>
      </text:list-level-style-bullet>
    </text:list-style>
    <text:list-style style:name="id1-3-2-2-2-2-14-1-3-7">
      <text:list-level-style-bullet text:bullet-char="-" text:level="1">
        <style:list-level-properties text:min-label-width="10mm"/>
      </text:list-level-style-bullet>
    </text:list-style>
    <text:list-style style:name="id1-3-2-2-2-2-14-1-3-8">
      <text:list-level-style-bullet text:bullet-char="-" text:level="1">
        <style:list-level-properties text:min-label-width="10mm"/>
      </text:list-level-style-bullet>
    </text:list-style>
    <text:list-style style:name="id1-3-2-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directeur van de directe inkomen van de gemeente Amsterdam houdende regels omtrent ondermandaat en vervanging voor de directie Inkomen</text:p>
      <text:section text:name="regeling_id1-3-2" text:style-name="regeling">
        <text:section text:name="aanhef_id1-3-2-1" text:style-name="aanhef">
          <text:section text:name="preambule_id1-3-2-1-1" text:style-name="preambule">
            <text:p text:style-name="al">De directeur van de directie Inkomen,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Amsterdam; </text:p>
              </text:list-item>
              <text:list-item text:style-override="id1-3-2-1-1-5-5">
                <text:number>-</text:number>
                <text:p text:style-name="al">de Budgethoudersregeling;</text:p>
              </text:list-item>
            </text:list>
            <text:p text:style-name="al"/>
            <text:p text:style-name="al"/>
            <text:p text:style-name="al">
            <text:span text:style-name="nadrukvet"> BESLUIT:</text:span>
          </text:p>
            <text:p text:style-name="al">I Ondermandaat, volmacht en machtiging te verlenen voor zover betrekking hebbend op het eigen taakgebied aan de volgende functionarissen, c.q. diens plaatsvervanger:</text:p>
            <text:p text:style-name="al"/>
            <text:p text:style-name="al">het afdelingshoofd Inkomensvoorziening</text:p>
            <text:p text:style-name="al">het afdelingshoofd Armoedebestrijding</text:p>
            <text:p text:style-name="al">het afdelingshoofd Ondersteuning ondernemers</text:p>
            <text:p text:style-name="al">het afdelingshoofd Handhaving Werk en Inkomen</text:p>
            <text:p text:style-name="al">het afdelingshoofd Budget- en inkomensbeheer bijzondere doelgroepen</text:p>
            <text:p text:style-name="al">de teamleider</text:p>
            <text:p text:style-name="al">de medewerker voorzieningen</text:p>
            <text:p text:style-name="al">de klantmanager</text:p>
            <text:p text:style-name="al">de inkomensconsulent</text:p>
            <text:p text:style-name="al">de medewerker communicatie</text:p>
            <text:p text:style-name="al"/>
            <text:p text:style-name="al">de sociaal rechercheur</text:p>
            <text:p text:style-name="al">de handhavingspecialist</text:p>
            <text:p text:style-name="al">de boetespecialist</text:p>
            <text:p text:style-name="al">de medewerker terugvordering en verhaal</text:p>
            <text:p text:style-name="al"/>
            <text:p text:style-name="al">de teamleider ondersteuning ondernemers</text:p>
            <text:p text:style-name="al">de adviseur ondersteuning ondernemers</text:p>
            <text:p text:style-name="al">de inkomensconsulent ondersteuning ondernemers</text:p>
            <text:p text:style-name="al">de budgetconsulent FIBU (schuldhulpverlening) met betrekking tot de bijzondere doelgroepen</text:p>
            <text:p text:style-name="al"/>
            <text:p text:style-name="al">de teamleider administratie/incasso Kredietbank </text:p>
            <text:p text:style-name="al">de teamleider schuldhulpverlening Kredietbank </text:p>
            <text:p text:style-name="al">de kredietbeslisser</text:p>
            <text:p text:style-name="al">de medewerker incasso Kredietbank</text:p>
            <text:p text:style-name="al">de medewerker schuldregeling Kredietbank</text:p>
            <text:p text:style-name="al">de manager handhaving</text:p>
            <text:p text:style-name="al">de coördinator schuldhulpverlening</text:p>
            <text:p text:style-name="al">de consulent schuldhulpverlening Kredietbank</text:p>
            <text:p text:style-name="al">de medewerker ondersteuning Kredietban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p text:style-name="al">Overdracht algemene bevoegdheden, op grond van bijlage 1 van het Bevoegdhedenbesluit ambtelijke organisatie Amsterdam (zie bijlage).</text:p>
              <text:p text:style-name="al"/>
              <text:list text:style-name="id1-3-2-2-2-2-4">
                <text:list-item text:style-override="id1-3-2-2-2-2-4-1">
                  <text:number>1.</text:number>
                  <text:p text:style-name="al">Ondergemandateerd aan het afdelingshoofd en de teamleider worden de volgende bevoegdheden op grond van de <text:span text:style-name="nadrukondlijn">Gemeentewet</text:span> met betrekking tot het aangaan van een privaatrechtelijke overeenkomst: </text:p>
                  <text:list text:style-name="id1-3-2-2-2-2-4-1-3">
                    <text:list-item text:style-override="id1-3-2-2-2-2-4-1-3-1">
                      <text:number>a.</text:number>
                      <text:p text:style-name="al">Het nemen van besluiten over het aangaan van privaatrechtelijke rechtshandelingen voor zover deze op grond van bijlage 1, onder B van het Bevoegdhedenbesluit aan de gemeentesecretaris zijn gemandateerd (zie bijlage bij dit ondermandaatbesluit).</text:p>
                    </text:list-item>
                    <text:list-item text:style-override="id1-3-2-2-2-2-4-1-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2-2-4-1-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2-2-4-1-3-4">
                      <text:number>d.</text:number>
                      <text:p text:style-name="al">De gemandateerde bevoegd is tot het aangaan van een financiële verplichting overeenkomstig het bepaalde in de Budgethoudersregeling. </text:p>
                    </text:list-item>
                  </text:list>
                </text:list-item>
              </text:list>
              <text:p text:style-name="al"/>
              <text:list text:style-name="id1-3-2-2-2-2-6">
                <text:list-item text:style-override="id1-3-2-2-2-2-6-1">
                  <text:number>2.</text:number>
                  <text:p text:style-name="al">Ondergemandateerd aan het afdelingshoofd, de teamleider, de klantmanager, en de inkomensconsulent, voor zover betrekking hebbend op het eigen taakgebied, worden de volgende bevoegdheden op grond van de <text:span text:style-name="nadrukondlijn">Gemeentewet en de Wet tegemoetkomingen loondomein</text:span>: </text:p>
                  <text:list text:style-name="id1-3-2-2-2-2-6-1-3">
                    <text:list-item text:style-override="id1-3-2-2-2-2-6-1-3-1">
                      <text:number>a.</text:number>
                      <text:p text:style-name="al">Het in en buiten rechte vertegenwoordigen van de gemeente (art. 171 Gemeentewet), ter uitvoering van een gegeven mandaat.</text:p>
                    </text:list-item>
                    <text:list-item text:style-override="id1-3-2-2-2-2-6-1-3-2">
                      <text:number>b.</text:number>
                      <text:p text:style-name="al">De ondertekening van stukken die van het college uitgaan (art. 59a, tweede lid Gemeentewet).</text:p>
                    </text:list-item>
                    <text:list-item text:style-override="id1-3-2-2-2-2-6-1-3-3">
                      <text:number>c.</text:number>
                      <text:p text:style-name="al">Het nemen van alle conservatoire maatregelen en doen wat nodig is ter voorkoming van verjaring of verlies van recht en bezit, behalve beslaglegging (artikel 160, derde lid van de Gemeentewet).</text:p>
                    </text:list-item>
                    <text:list-item text:style-override="id1-3-2-2-2-2-6-1-3-4">
                      <text:number>d.</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2-2-6-1-3-5">
                      <text:number>e.</text:number>
                      <text:p text:style-name="al">Het verlenen van ondermachtiging aan notarissen en medewerkers van een notariskantoor ten behoeve van het passeren van notariële akten (artikel 171, tweede lid van de Gemeentewet).</text:p>
                    </text:list-item>
                    <text:list-item text:style-override="id1-3-2-2-2-2-6-1-3-6">
                      <text:number>f.</text:number>
                      <text:p text:style-name="al">Het doen leggen en opheffen van conservatoir beslag (artikel 160, eerste lid onder e van de Gemeentewet). </text:p>
                    </text:list-item>
                    <text:list-item text:style-override="id1-3-2-2-2-2-6-1-3-7">
                      <text:number>g.</text:number>
                      <text:p text:style-name="al">Het aangaan van overeenkomsten voor budgetbeheer (artikel 160, eerste lid onder e van de Gemeentewet).</text:p>
                    </text:list-item>
                    <text:list-item text:style-override="id1-3-2-2-2-2-6-1-3-8">
                      <text:number>h.</text:number>
                      <text:p text:style-name="al">Het afgeven van een doelgroepverklaring aan de werkgever, als bedoeld in de Wet tegemoetkomingen loondomein (artikel 2.3 Wtl).</text:p>
                    </text:list-item>
                  </text:list>
                </text:list-item>
              </text:list>
              <text:p text:style-name="al"/>
              <text:list text:style-name="id1-3-2-2-2-2-8">
                <text:list-item text:style-override="id1-3-2-2-2-2-8-1">
                  <text:number>3.</text:number>
                  <text:p text:style-name="al">Ondergemandateerd aan het afdelingshoofd , de teamleider , de klantmanager, de inkomensconsulent, de medewerker voorzieningen, de boetespecialist, de medewerker terugvordering en verhaal, de adviseur ondersteuning ondernemers, de budgetconsulent FIBU, de manager handhaving, de kredietbeslisser, de medewerker incasso Kredietbank en de medewerker schuldregeling Kredietbank, voor zover betrekking hebbend op het eigen taakgebied, worden de bevoegdheden op grond van de <text:span text:style-name="nadrukondlijn">Algemene wet bestuursrecht</text:span>, zoals bedoeld in bijlage 1, onder C van het Bevoegdhedenbesluit (zie bijlage bij dit ondermandaatbesluit).</text:p>
                </text:list-item>
              </text:list>
              <text:p text:style-name="al"/>
              <text:list text:style-name="id1-3-2-2-2-2-10">
                <text:list-item text:style-override="id1-3-2-2-2-2-10-1">
                  <text:number>4.</text:number>
                  <text:p text:style-name="al">Ondergemandateerd aan het afdelingshoofd en de teamleider, worden de volgende bevoegdheden op grond van de <text:span text:style-name="nadrukondlijn">Wet openbaarheid van bestuur (Wob)</text:span>:</text:p>
                  <text:list text:style-name="id1-3-2-2-2-2-10-1-3">
                    <text:list-item text:style-override="id1-3-2-2-2-2-10-1-3-1">
                      <text:number>a.</text:number>
                      <text:p text:style-name="al">Het beslissen op verzoeken om verstrekking van informatie met betrekking tot bestuurlijke aangelegenheden (art. 6 Wob).</text:p>
                    </text:list-item>
                    <text:list-item text:style-override="id1-3-2-2-2-2-10-1-3-2">
                      <text:number>b.</text:number>
                      <text:p text:style-name="al">Het beslissen inzake het eigener beweging verstrekken van informatie met betrekking tot bestuurlijke aangelegenheden (art. 8 Wob).</text:p>
                    </text:list-item>
                  </text:list>
                </text:list-item>
              </text:list>
              <text:p text:style-name="al"/>
              <text:list text:style-name="id1-3-2-2-2-2-12">
                <text:list-item text:style-override="id1-3-2-2-2-2-12-1">
                  <text:number>5.</text:number>
                  <text:p text:style-name="al">Ondergemandateerd aan het afdelingshoofd, worden de volgende bevoegdheden op grond van de Algemene verordening gegevensbescherming (AVG): </text:p>
                  <text:p text:style-name="al">Indien nodig, het doen van een mededeling aan de betrokkene van een inbreuk in verband met persoonsgegevens (art. 34 AVG). </text:p>
                </text:list-item>
              </text:list>
              <text:p text:style-name="al"/>
              <text:list text:style-name="id1-3-2-2-2-2-14">
                <text:list-item text:style-override="id1-3-2-2-2-2-14-1">
                  <text:number>6.</text:number>
                  <text:p text:style-name="al">Ondergemandateerd aan het afdelingshoofd ,de teamleider, de inkomensconsulent, de klantmanager, de manager handhaving, de consulent schuldhulpverlening Kredietbank en de adviseur ondersteuning ondernemers, worden de volgende bevoegdheden op grond van de Algemene verordening gegevensbescherming (AVG):</text:p>
                  <text:list text:style-name="id1-3-2-2-2-2-14-1-3">
                    <text:list-item text:style-override="id1-3-2-2-2-2-14-1-3-1">
                      <text:number>-</text:number>
                      <text:p text:style-name="al">Bevoegdheden en feitelijke handelingen die verband houden met de uitoefening van de rechten van betrokkene als bedoeld in hoofdstuk III van de AVG (artikelen 12 tot en met 23 van de AVG), deze zijn:</text:p>
                    </text:list-item>
                    <text:list-item text:style-override="id1-3-2-2-2-2-14-1-3-2">
                      <text:number>-</text:number>
                      <text:p text:style-name="al">het recht op inzage; </text:p>
                    </text:list-item>
                    <text:list-item text:style-override="id1-3-2-2-2-2-14-1-3-3">
                      <text:number>-</text:number>
                      <text:p text:style-name="al">het recht op rectificatie en aanvulling;</text:p>
                    </text:list-item>
                    <text:list-item text:style-override="id1-3-2-2-2-2-14-1-3-4">
                      <text:number>-</text:number>
                      <text:p text:style-name="al">het recht om minder gegevens te laten verwerken;</text:p>
                    </text:list-item>
                    <text:list-item text:style-override="id1-3-2-2-2-2-14-1-3-5">
                      <text:number>-</text:number>
                      <text:p text:style-name="al">het recht om bezwaar te maken tegen de gegevensverwerking;</text:p>
                    </text:list-item>
                    <text:list-item text:style-override="id1-3-2-2-2-2-14-1-3-6">
                      <text:number>-</text:number>
                      <text:p text:style-name="al">het recht op vergetelheid;</text:p>
                    </text:list-item>
                    <text:list-item text:style-override="id1-3-2-2-2-2-14-1-3-7">
                      <text:number>-</text:number>
                      <text:p text:style-name="al">het recht op dataportabiliteit, d.w.z. het recht om persoonsgegevens op te vragen en over te dragen aan een andere verantwoordelijke;</text:p>
                    </text:list-item>
                    <text:list-item text:style-override="id1-3-2-2-2-2-14-1-3-8">
                      <text:number>-</text:number>
                      <text:p text:style-name="al">het recht met betrekking tot geautomatiseerde besluitvorming op basis van profilering. </text:p>
                    </text:list-item>
                  </text:list>
                </text:list-item>
              </text:list>
              <text:p text:style-name="al"/>
              <text:list text:style-name="id1-3-2-2-2-2-16">
                <text:list-item text:style-override="id1-3-2-2-2-2-16-1">
                  <text:number>7.</text:number>
                  <text:p text:style-name="al">Niet gemandateerd aan functionarissen worden besluiten op grond van bijlage 1 van het Bevoegdhedenbesluit (zie bijlage) ten aanzien van A. Arbeidsrechtelijke regelingen en WOR, F. Algemene Verordening Nadeelcompensatie en G. Archiefwet en aanverwanten.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hoofdstuk III Cluster Sociaal, onderdeel 1, rve-directeur Inkomen, van het Bevoegdhedenbesluit ambtelijke organisatie Amsterdam</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gemandateerd wordt aan het afdelingshoofd Armoedebestrijding, het afdelingshoofd Budget- en inkomensbeheer bijzondere doelgroepen, de teamleider, de medewerker voorzieningen, de klantmanager, de inkomensconsulent, ieder op zijn eigen taakgebied, het nemen van besluiten als bedoeld in bijlage 4 Bevoegdhedenbesluit, onderdeel A. <text:span text:style-name="nadrukondlijn">Subsidies en voorzieningen</text:span>: De bevoegdheid tot het nemen van besluiten tot het verstrekken van subsidies en voorzieningen op het gebied van armoedebeleid, aan in de gemeentebegroting vermelde subsidieontvangers alsmede het verstrekken van subsidies waartoe het College ten laste van een begrotingspost heeft besloten op grond van de Algemene Subsidieverordening Amsterdam 2013. </text:p>
                </text:list-item>
                <text:list-item text:style-override="id1-3-2-2-3-2-2-2">
                  <text:number>2.</text:number>
                  <text:p text:style-name="al">Ondergemandateerd wordt aan het afdelingshoofd, de teamleider, de inkomensconsulent, de klantmanager, de sociaal rechercheur, de handhavingspecialist, de boetespecialist, de medewerker terugvordering en verhaal, de medewerker voorzieningen, ieder op zijn eigen taakgebied, het nemen van besluiten als bedoeld in bijlage 4 Bevoegdhedenbesluit, onderdeel B, Participatiewet: </text:p>
                  <text:list text:style-name="id1-3-2-2-3-2-2-2-3">
                    <text:list-item text:style-override="id1-3-2-2-3-2-2-2-3-1">
                      <text:number>a.</text:number>
                      <text:p text:style-name="al">Het uitoefenen van bevoegdheden en het uitvoeren van taken als bedoeld in de artikelen 6b, 7, 8d, 9, 9a, 10, 10a, 10f, 10g, 15, 16, 17, 18, 18a, 18b, 19a, 27, 28, 31, 35, 36, 36b, 40, 41, 42, 43, 44, 44a, 45, 47c, 48, 49, 51, 52, 53a, 54, 55, 57, 58, 60, 60a, 60c, 61, 62b, 62c, 62e, 62f, 62g, 62h, 63, 64, 66, 67, 74, 76a, 77, 78j, 78o, 78y, en 78z en andere relevante artikelen van de Participatiewet.</text:p>
                    </text:list-item>
                    <text:list-item text:style-override="id1-3-2-2-3-2-2-2-3-2">
                      <text:number>b.</text:number>
                      <text:p text:style-name="al">Het uitoefenen van bevoegdheden en het uitvoeren van taken als bedoeld in de:</text:p>
                      <text:list text:style-name="id1-3-2-2-3-2-2-2-3-2-3">
                        <text:list-item text:style-override="id1-3-2-2-3-2-2-2-3-2-3-1">
                          <text:number>1.</text:number>
                          <text:p text:style-name="al"> Re-integratieverordening Participatiewet Amsterdam met uitzondering van het vaststellen van nadere regels als bedoeld in de artikelen 1.5, 3.1, 3.4, 3.6, 3.7 en 4.5.</text:p>
                        </text:list-item>
                        <text:list-item text:style-override="id1-3-2-2-3-2-2-2-3-2-3-2">
                          <text:number>2.</text:number>
                          <text:p text:style-name="al">Maatregelenverordening Participatiewet.</text:p>
                        </text:list-item>
                        <text:list-item text:style-override="id1-3-2-2-3-2-2-2-3-2-3-3">
                          <text:number>3.</text:number>
                          <text:p text:style-name="al">Verordening Tegenprestatie Participatiewet Amsterdam.</text:p>
                        </text:list-item>
                        <text:list-item text:style-override="id1-3-2-2-3-2-2-2-3-2-3-4">
                          <text:number>4.</text:number>
                          <text:p text:style-name="al">Verordening individuele inkomenstoeslag Participatiewet.</text:p>
                        </text:list-item>
                        <text:list-item text:style-override="id1-3-2-2-3-2-2-2-3-2-3-5">
                          <text:number>5.</text:number>
                          <text:p text:style-name="al">Verordening WSW.</text:p>
                        </text:list-item>
                        <text:list-item text:style-override="id1-3-2-2-3-2-2-2-3-2-3-6">
                          <text:number>6.</text:number>
                          <text:p text:style-name="al">Verordening Participatieraad Amsterdam.</text:p>
                        </text:list-item>
                        <text:list-item text:style-override="id1-3-2-2-3-2-2-2-3-2-3-7">
                          <text:number>7.</text:number>
                          <text:p text:style-name="al">Amendement 2004/937 (motie Sargentini).</text:p>
                        </text:list-item>
                        <text:list-item text:style-override="id1-3-2-2-3-2-2-2-3-2-3-8">
                          <text:number>8.</text:number>
                          <text:p text:style-name="al">Nadere regels Re-integratieverordening Participatiewet.</text:p>
                        </text:list-item>
                        <text:list-item text:style-override="id1-3-2-2-3-2-2-2-3-2-3-9">
                          <text:number>9.</text:number>
                          <text:p text:style-name="al">Nadere regels Maatregelenverordening Participatiewet.</text:p>
                        </text:list-item>
                        <text:list-item text:style-override="id1-3-2-2-3-2-2-2-3-2-3-10">
                          <text:number>10.</text:number>
                          <text:p text:style-name="al">Nadere regels financiële tegemoetkoming in de meerkosten voor mensen met een chronische ziekte of beperking.</text:p>
                        </text:list-item>
                        <text:list-item text:style-override="id1-3-2-2-3-2-2-2-3-2-3-11">
                          <text:number>11.</text:number>
                          <text:p text:style-name="al">Beleidsregels Participatie minima kinderen.</text:p>
                        </text:list-item>
                        <text:list-item text:style-override="id1-3-2-2-3-2-2-2-3-2-3-12">
                          <text:number>12.</text:number>
                          <text:p text:style-name="al">Beleidsregels Stadspas Amsterdam.</text:p>
                        </text:list-item>
                        <text:list-item text:style-override="id1-3-2-2-3-2-2-2-3-2-3-13">
                          <text:number>13.</text:number>
                          <text:p text:style-name="al">Beleidsregels vergoeding kosten kinderopvang Amsterdam.</text:p>
                        </text:list-item>
                        <text:list-item text:style-override="id1-3-2-2-3-2-2-2-3-2-3-14">
                          <text:number>14.</text:number>
                          <text:p text:style-name="al">Beleidsregels vervoersvoorzieningen minima ouderen.</text:p>
                        </text:list-item>
                        <text:list-item text:style-override="id1-3-2-2-3-2-2-2-3-2-3-15">
                          <text:number>15.</text:number>
                          <text:p text:style-name="al">Beleidsregels volledige tegemoetkoming leges Nederlandse ID-kaart voor stadspashouders met een minimuminkomen.</text:p>
                        </text:list-item>
                        <text:list-item text:style-override="id1-3-2-2-3-2-2-2-3-2-3-16">
                          <text:number>16.</text:number>
                          <text:p text:style-name="al">Beleidsregels Participatiewet, IOAW en IOAZ vanaf 21 januari 2015, zoals luidend na toevoeging van de Beleidsregels voorbereidingskrediet zelfstandigen.</text:p>
                        </text:list-item>
                        <text:list-item text:style-override="id1-3-2-2-3-2-2-2-3-2-3-17">
                          <text:number>17.</text:number>
                          <text:p text:style-name="al">Beleidsregels Educatievoorziening volwassenen.</text:p>
                        </text:list-item>
                        <text:list-item text:style-override="id1-3-2-2-3-2-2-2-3-2-3-18">
                          <text:number>18.</text:number>
                          <text:p text:style-name="al">Beleidsregels Investeringsfonds sociale firma’s Amsterdam.</text:p>
                        </text:list-item>
                        <text:list-item text:style-override="id1-3-2-2-3-2-2-2-3-2-3-19">
                          <text:number>19.</text:number>
                          <text:p text:style-name="al">Beleidsregels premie in het kader van het Amsterdams experiment Participatiewet.</text:p>
                        </text:list-item>
                        <text:list-item text:style-override="id1-3-2-2-3-2-2-2-3-2-3-20">
                          <text:number>20.</text:number>
                          <text:p text:style-name="al">Beleidsregels Re-integratieverordening vanaf 24 juli 2017.</text:p>
                        </text:list-item>
                        <text:list-item text:style-override="id1-3-2-2-3-2-2-2-3-2-3-21">
                          <text:number>21.</text:number>
                          <text:p text:style-name="al">Beleidsregels Individuele Inkomenstoeslag.</text:p>
                        </text:list-item>
                        <text:list-item text:style-override="id1-3-2-2-3-2-2-2-3-2-3-22">
                          <text:number>22.</text:number>
                          <text:p text:style-name="al">Beleidsregels Regeling tegemoetkoming kosten openbaar vervoer voor mantelzorgers.</text:p>
                        </text:list-item>
                        <text:list-item text:style-override="id1-3-2-2-3-2-2-2-3-2-3-23">
                          <text:number>23.</text:number>
                          <text:p text:style-name="al">Beleidsregels Amsterdamse Dierenhulp aan minima.</text:p>
                        </text:list-item>
                      </text:list>
                    </text:list-item>
                    <text:list-item text:style-override="id1-3-2-2-3-2-2-2-3-3">
                      <text:number>3.</text:number>
                      <text:p text:style-name="al">Ondergemandateerd wordt aan het afdelingshoofd, de teamleider, de inkomensconsulent, de klantmanager, de boetespecialist, ieder op zijn eigen taakgebied, het nemen van besluiten als bedoeld in bijlage 4 Bevoegdhedenbesluit, onderdeel C, <text:span text:style-name="nadrukondlijn">Wet inkomensvoorziening oudere en gedeeltelijk arbeidsongeschikte werkloze werknemers</text:span>: </text:p>
                      <text:p text:style-name="al">Het uitoefenen van bevoegdheden en het uitvoeren van taken als bedoeld in de artikelen 4b, 5, 12, 13, 14, 15, 16a, 17, 17a, 18, 19, 20, 20a, 25, 28, 29a, 34, 36, 37, 37a, 38, 38a, 42, 44, 45, 47, 48, 48, 49, 53, 54, 55 en andere relevante bepalingen van de IOAW en de daarbij behorende besluiten. </text:p>
                    </text:list-item>
                    <text:list-item text:style-override="id1-3-2-2-3-2-2-2-3-4">
                      <text:number>4.</text:number>
                      <text:p text:style-name="al">Ondergemandateerd wordt aan het afdelingshoofd, de teamleider, de inkomensconsulent, de klantmanager, de boetespecialist, ieder op zijn eigen taakgebied, het nemen van besluiten als bedoeld in bijlage 4 Bevoegdhedenbesluit, onderdeel D, <text:span text:style-name="nadrukondlijn">Wet inkomensvoorziening oudere en gedeeltelijk arbeidsongeschikte gewezen zelfstandigen: </text:span></text:p>
                      <text:p text:style-name="al">
                      <text:span text:style-name="nadrukondlijn"/>Het uitoefenen van bevoegdheden en het uitvoeren van taken als bedoeld in de artikelen 4b, 5, 12, 13, 14, 15, 16a, 17, 17a, 18, 19, 20, 20a, 25, 28, 29a, 34, 36,37, 37a, 38, 38a, 42, 44, 45, 47, 48, 49, 53, 54, 55 en andere relevante bepalingen van de IOAZ en de daarbij behorende besluiten. </text:p>
                    </text:list-item>
                    <text:list-item text:style-override="id1-3-2-2-3-2-2-2-3-5">
                      <text:number>5.</text:number>
                      <text:p text:style-name="al">Ondergemandateerd wordt aan het afdelingshoofd, de teamleider ondersteuning ondernemers, de adviseur ondersteuning ondernemers, de inkomensconsulent ondersteuning ondernemers, de volgende bevoegdheden op grond van het <text:span text:style-name="nadrukondlijn">Besluit bijstandsverlening zelfstandigen 2004</text:span>: </text:p>
                      <text:p text:style-name="al">Het uitoefenen van de bevoegdheden en het uitvoeren van de taken als bedoeld in de artikelen 8, 12, 16, 17, 23, 27, 35, 36, 38, 39, 40, 41, 42, 43a en 43b van het Besluit bijstandsverlening zelfstandigen 2004.</text:p>
                    </text:list-item>
                    <text:list-item text:style-override="id1-3-2-2-3-2-2-2-3-6">
                      <text:number>6.</text:number>
                      <text:p text:style-name="al">Ondergemandateerd wordt aan het afdelingshoofd, de teamleider ondersteuning ondernemers, de adviseur ondersteuning ondernemers, de inkomensconsulent ondersteuning ondernemers, het uitoefenen van de bevoegdheden en het uitvoeren van de taken als bedoeld in de <text:span text:style-name="nadrukondlijn">Tijdelijke overbruggingsregeling zelfstandig ondernemers</text:span>.</text:p>
                    </text:list-item>
                    <text:list-item text:style-override="id1-3-2-2-3-2-2-2-3-7">
                      <text:number>7.</text:number>
                      <text:p text:style-name="al"> Ondergemandateerd wordt aan het afdelingshoofd, de teamleider, de inkomensconsulent, de klantmanager de volgende bevoegdheden op grond van de <text:span text:style-name="nadrukondlijn">Wet kinderopvang</text:span>:</text:p>
                      <text:p text:style-name="al">Het uitoefenen van de bevoegdheden en het uitvoeren van de taken als bedoeld in artikel 1.13 van de Wet Kinderopvang. </text:p>
                    </text:list-item>
                    <text:list-item text:style-override="id1-3-2-2-3-2-2-2-3-8">
                      <text:number>8.</text:number>
                      <text:p text:style-name="al">Ondergemandateerd wordt aan het afdelingshoofd, de teamleider schuldhulpverlening Kredietbank, de budgetconsulent FIBU (schuldhulpverlening) met betrekking tot de bijzondere doelgroepen, de inkomensconsulent, de klantmanager de volgende bevoegdheden op grond van de <text:span text:style-name="nadrukondlijn">Wet gemeentelijke schuldhulpverlening</text:span>: </text:p>
                      <text:list text:style-name="id1-3-2-2-3-2-2-2-3-8-3">
                        <text:list-item text:style-override="id1-3-2-2-3-2-2-2-3-8-3-1">
                          <text:number>a.</text:number>
                          <text:p text:style-name="al">Het opstellen van een plan alsmede het weigeren van een aanvraag (artikel 3 van de Wet gemeentelijke schuldhulpverlening).</text:p>
                        </text:list-item>
                        <text:list-item text:style-override="id1-3-2-2-3-2-2-2-3-8-3-2">
                          <text:number>b.</text:number>
                          <text:p text:style-name="al">Het geven van inzicht (artikel 4, derde lid van de Wet gemeentelijke schuldhulpverlening).</text:p>
                        </text:list-item>
                        <text:list-item text:style-override="id1-3-2-2-3-2-2-2-3-8-3-3">
                          <text:number>c.</text:number>
                          <text:p text:style-name="al">Verzoek in verband met een afkoelingsperiode (artikel 5 van de Wet gemeentelijke schuldhulpverlening).</text:p>
                        </text:list-item>
                        <text:list-item text:style-override="id1-3-2-2-3-2-2-2-3-8-3-4">
                          <text:number>d.</text:number>
                          <text:p text:style-name="al">Het vaststellen van de identiteit van een persoon (artikel 7 van de Wet gemeentelijke schuldhulpverlening).</text:p>
                        </text:list-item>
                        <text:list-item text:style-override="id1-3-2-2-3-2-2-2-3-8-3-5">
                          <text:number>e.</text:number>
                          <text:p text:style-name="al">Het nemen van besluiten op aanvragen om schuldhulpverlening en het beëindigen van schuldhulpverlening (Wet gemeentelijke schuldhulpverlening), het beleidsplan en de beleidsregels Schuldhulpverlening en de Wet schuldsanering natuurlijke personen en titel III van de Faillissementswet).</text:p>
                        </text:list-item>
                      </text:list>
                    </text:list-item>
                    <text:list-item text:style-override="id1-3-2-2-3-2-2-2-3-9">
                      <text:number>9.</text:number>
                      <text:p text:style-name="al">Ondergemandateerd wordt aan het afdelingshoofd, de teamleider administratie/incasso GKA ,de teamleider schuldhulpverlening GKA, de kredietbeslisser, de medewerker incasso GKA, de medewerker schuldregeling GKA de volgende bevoegdheden op grond van het <text:span text:style-name="nadrukondlijn">Bankreglement Gemeentelijke Kredietbank Amsterdam (GKA), (Gemeenteblad 2009 afd. 3B nr. 45) en Garantiefonds Microkredieten Amsterdam en het Europees Fonds voor Regionale ontwikkeling</text:span>, en het verstrekken van leningen in het kader van het publiek belang:</text:p>
                      <text:list text:style-name="id1-3-2-2-3-2-2-2-3-9-3">
                        <text:list-item text:style-override="id1-3-2-2-3-2-2-2-3-9-3-1">
                          <text:number>a.</text:number>
                          <text:p text:style-name="al">Het nemen van besluiten inzake het verstrekken van kredieten aan kredietnemers met een inkomen tot 130% van het minimumloon, een beschadigd kredietverleden of problematische schulden dan wel aan kredietnemers die zonder extra zekerheden geen krediet kunnen krijgen, in overeenstemming met de Wet financiering decentrale overheden (artikel 15, tweede lid van het Bankreglement GKA).</text:p>
                        </text:list-item>
                        <text:list-item text:style-override="id1-3-2-2-3-2-2-2-3-9-3-2">
                          <text:number>b.</text:number>
                          <text:p text:style-name="al">Het nemen van besluiten tot het verlenen van borgstellingen ten behoeve van banken voor klanten in het kader van Microkredieten Amsterdam.</text:p>
                        </text:list-item>
                        <text:list-item text:style-override="id1-3-2-2-3-2-2-2-3-9-3-3">
                          <text:number>c.</text:number>
                          <text:p text:style-name="al">Het nemen van besluiten inzake het verstrekken van saneringskredieten. </text:p>
                        </text:list-item>
                        <text:list-item text:style-override="id1-3-2-2-3-2-2-2-3-9-3-4">
                          <text:number>d.</text:number>
                          <text:p text:style-name="al">Het nemen van besluiten tot het incasseren dan wel kwijtschelden van verstrekte kredieten (artikel 32 en 33 van het Bankreglement GKA).</text:p>
                        </text:list-item>
                        <text:list-item text:style-override="id1-3-2-2-3-2-2-2-3-9-3-5">
                          <text:number>e.</text:number>
                          <text:p text:style-name="al">Het aanbieden van budgetbeheer, budgetbegeleiding, schuldregeling en schuldhulpverlening.</text:p>
                        </text:list-item>
                      </text:list>
                    </text:list-item>
                    <text:list-item text:style-override="id1-3-2-2-3-2-2-2-3-10">
                      <text:number>10.</text:number>
                      <text:p text:style-name="al">Ondergemandateerd wordt aan het afdelingshoofd de volgende bevoegdheden op grond van het <text:span text:style-name="nadrukondlijn">Bankreglement Gemeentelijke Kredietbank Amsterdam (GKA), (Gemeenteblad 2009 afd. 3B nr. 45</text:span>):</text:p>
                      <text:list text:style-name="id1-3-2-2-3-2-2-2-3-10-3">
                        <text:list-item text:style-override="id1-3-2-2-3-2-2-2-3-10-3-1">
                          <text:number>a.</text:number>
                          <text:p text:style-name="al">Het opstellen van algemene voorwaarden die van toepassing zijn op de door de gemeentelijke kredietbank gesloten kredietovereenkomsten (artikel 24 van het Bankreglement GKA).</text:p>
                        </text:list-item>
                        <text:list-item text:style-override="id1-3-2-2-3-2-2-2-3-10-3-2">
                          <text:number>b.</text:number>
                          <text:p text:style-name="al">Het opstellen van algemene voorwaarden die van toepassing zijn op de door de gemeentelijke kredietbank gesloten overeenkomst tot schuldregeling (artikel 39 van het Bankreglement GKA).</text:p>
                        </text:list-item>
                        <text:list-item text:style-override="id1-3-2-2-3-2-2-2-3-10-3-3">
                          <text:number>c.</text:number>
                          <text:p text:style-name="al">Het vaststellen van een kredietvergoeding (interest) als bedoeld in (artikel 30, eerste lid van het Bankreglement GKA).</text:p>
                        </text:list-item>
                        <text:list-item text:style-override="id1-3-2-2-3-2-2-2-3-10-3-4">
                          <text:number>d.</text:number>
                          <text:p text:style-name="al">Het nemen van besluiten in alle gevallen waarin de Wet op het financieel toezicht of het Bankreglement van de GKA niet voorziet, (artikel 51 van het Bankreglement GKA).</text:p>
                        </text:list-item>
                        <text:list-item text:style-override="id1-3-2-2-3-2-2-2-3-10-3-5">
                          <text:number>e.</text:number>
                          <text:p text:style-name="al">Het beheren van Microkredieten Amsterdam (inkomsten en uitgaven van het fonds).</text:p>
                        </text:list-item>
                      </text:list>
                    </text:list-item>
                    <text:list-item text:style-override="id1-3-2-2-3-2-2-2-3-11">
                      <text:number>11.</text:number>
                      <text:p text:style-name="al">Ondergemandateerd wordt aan het afdelingshoofd, de teamleider ondersteuning ondernemers, de inkomensconsulent ondersteuning ondernemers, de klantmanager ondersteuning ondernemers, de volgende bevoegdheden inzake <text:span text:style-name="nadrukondlijn">Microkredieten Amsterdam</text:span>: </text:p>
                      <text:p text:style-name="al">Het nemen van besluiten tot het begeleiden van klanten na de start van een eigen bedrijf of zelfstandig beroep en de verlenging van borgstelling in het kader van Microkredieten Amsterdam, al dan niet in samenwerking met contractpartners.</text:p>
                    </text:list-item>
                    <text:list-item text:style-override="id1-3-2-2-3-2-2-2-3-12">
                      <text:number>12.</text:number>
                      <text:p text:style-name="al">Ondergemandateerd wordt aan het afdelingshoofd, de teamleider administratie/incasso Kredietbank Amsterdam, de teamleider schuldhulpverlening Kredietbank Amsterdam, de kredietbeslisser, de medewerker incasso Kredietbank, de medewerker schuldregeling Kredietbank:</text:p>
                      <text:list text:style-name="id1-3-2-2-3-2-2-2-3-12-3">
                        <text:list-item text:style-override="id1-3-2-2-3-2-2-2-3-12-3-1">
                          <text:number>a.</text:number>
                          <text:p text:style-name="al">Het nemen van besluiten tot het ten laste van Microkredieten Amsterdam uitbetalen van de borg aan een bank, na uitwinning van de borgstelling door deze bank.</text:p>
                        </text:list-item>
                        <text:list-item text:style-override="id1-3-2-2-3-2-2-2-3-12-3-2">
                          <text:number>b.</text:number>
                          <text:p text:style-name="al">Het vorderen op klanten van de na uitwinning van de borgstelling ten laste van Microkredieten Amsterdam gekomen bedragen.</text:p>
                        </text:list-item>
                        <text:list-item text:style-override="id1-3-2-2-3-2-2-2-3-12-3-3">
                          <text:number>c.</text:number>
                          <text:p text:style-name="al">Het nemen van besluiten tot het terugbetalen aan het ministerie van Economische Zaken ten behoeve van het Europees Fonds voor Regionale Ontwikkeling (EFRO).</text:p>
                        </text:list-item>
                        <text:list-item text:style-override="id1-3-2-2-3-2-2-2-3-12-3-4">
                          <text:number>d.</text:number>
                          <text:p text:style-name="al">Het ten laste van Microkredieten Amsterdam vergoeden van kosten van bedrijfsadvisering en -begeleiding van contractpartners in het kader van Microkredieten Amsterdam.</text:p>
                        </text:list-item>
                      </text:list>
                    </text:list-item>
                    <text:list-item text:style-override="id1-3-2-2-3-2-2-2-3-13">
                      <text:number>13.</text:number>
                      <text:p text:style-name="al">Ondergemandateerd wordt aan het afdelingshoofd en de teamleider, de volgende bevoegdheden op grond van de Faillissementswet:</text:p>
                      <text:p text:style-name="al">Het afgeven van een verklaring dat er geen reële mogelijkheden zijn tot buitengerechtelijke schuldsanering alsmede het aangeven welke aflossingsmogelijkheden er zijn, als bedoeld in artikel 285, eerste lid onder f, van de <text:span text:style-name="nadrukondlijn">Faillissementswet</text:span>.</text:p>
                    </text:list-item>
                    <text:list-item text:style-override="id1-3-2-2-3-2-2-2-3-14">
                      <text:number>14.</text:number>
                      <text:p text:style-name="al">Ondergemandateerd wordt aan het afdelingshoofd, de teamleider, de klantmanager en de inkomensconsulent, de volgende bevoegdheden op grond van het <text:span text:style-name="nadrukondlijn">Wetboek van Burgerlijke Rechtsvordering</text:span>:</text:p>
                      <text:p text:style-name="al">Het geven van informatie respectievelijk van een verklaring betreffende het verrichten van periodieke betalingen, zoals bedoeld in de artikelen 475g, derde lid en 476a van het Wetboek van Burgerlijke Rechtsvorder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4</text:span> Plaatsvervanging:</text:p>
              <text:list text:style-name="id1-3-2-2-4-2-2">
                <text:list-item text:style-override="id1-3-2-2-4-2-2-1">
                  <text:number>a.</text:number>
                  <text:p text:style-name="al">De directeur Inkomen wijst als vervanger aan de directeur Participatie en de directeur Werk om zijn bevoegdheden ingevolge het Bevoegdhedenbesluit en de Budgethoudersregeling uit te voeren indien hij meer dan één werkdag afwezig is, bijvoorbeeld wegens ziekte, verlof of dienstreis. </text:p>
                </text:list-item>
                <text:list-item text:style-override="id1-3-2-2-4-2-2-2">
                  <text:number>b.</text:number>
                  <text:p text:style-name="al">De directeur Inkomen wordt vervangen door de directeur Participatie en bij afwezigheid van de directeur Participatie, door de directeur Werk .</text:p>
                </text:list-item>
                <text:list-item text:style-override="id1-3-2-2-4-2-2-3">
                  <text:number>c.</text:number>
                  <text:p text:style-name="al">De ondertekening als plaatsvervanger geschiedt op de volgende wijze:</text:p>
                  <text:p text:style-name="al">
                  <text:span text:style-name="nadrukcur">Namens burgemeester en wethouders, </text:span>
                </text:p>
                  <text:p text:style-name="al">
                  <text:span text:style-name="nadrukcur"/>
                  <text:span text:style-name="nadrukcur">Plaatsvervangend directeur Inkomen, </text:span>
                </text:p>
                </text:list-item>
              </text:list>
              <text:p text:style-name="al"/>
              <text:p text:style-name="al">II Dat dit besluit wordt gepubliceerd in het Gemeenteblad.</text:p>
              <text:p text:style-name="al"/>
              <text:p text:style-name="al">III Het ondermandaatbesluit directie Inkomen van 23 april 2020 (Gemeenteblad 2020, 115073), in te trekken. </text:p>
              <text:p text:style-name="al"/>
              <text:p text:style-name="al"/>
            </text:section>
            <text:p text:style-name="hoofdstuk_bottom"/>
          </text:section>
        </text:section>
        <text:section text:name="regeling-sluiting_id1-3-2-3" text:style-name="regeling-sluiting">
          <text:section text:name="ondertekening_id1-3-2-3-1">
            <text:p><text:span text:style-name="functie">Amsterdam, 26 januari 2021</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Amsterdam,</text:span></text:p>
          </text:section>
          <text:section text:name="ondertekening_id1-3-2-3-4">
            <text:p><text:span text:style-name="functie"/></text:p>
          </text:section>
          <text:section text:name="ondertekening_id1-3-2-3-5">
            <text:p><text:span text:style-name="functie"/></text:p>
            <text:p><text:span text:style-name="functie">R.H. Visser</text:span></text:p>
            <text:p><text:span text:style-name="functie">directeur Inkomen</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Bevoegdhedenbesluit, bijlage 1</text:p>
          <text:p text:style-name="al">Te vinden op: Overheid.nl, Officiële Publicaties, Gemeenteblad, Verordeningen:</text:p>
          <text:p text:style-name="al">Naam: Besluit van het college van burgemeester en wethouders van de gemeente Amsterdam houdende regels omtrent bevoegdheden ambtelijke organisatie ALGEMEEN - (Bevoegdhedenbesluit ambtelijke organisatie Amsterda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4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1-01</meta:user-defined>
    <meta:user-defined meta:name="DC.source">https://decentrale.regelgeving.overheid.nl/cvdr/xhtmloutput/Historie/Amsterdam/377469/CVDR377469_22.html</meta:user-defined>
    <meta:user-defined meta:name="DC.source">https://decentrale.regelgeving.overheid.nl/cvdr/xhtmloutput/Historie/Amsterdam/627626/CVDR627626_1.html</meta:user-defined>
    <meta:user-defined meta:name="DCTERMS.alternative">Algemeen ondermandaatbesluit en vervangingsregeling, directie Inkomen</meta:user-defined>
    <dc:language>nl</dc:language>
    <meta:user-defined meta:name="OVERHEID.Gemeente/DC.spatial">Amsterdam</meta:user-defined>
    <meta:user-defined meta:name="DC.title">Besluit van de directeur van de directe inkomen van de gemeente Amsterdam houdende regels omtrent ondermandaat en vervanging voor de directie Inkomen</meta:user-defined>
    <meta:user-defined meta:name="DCTERMS.W3CDTF/DCTERMS.available">2021-02-05</meta:user-defined>
    <meta:user-defined meta:name="DCTERMS.W3CDTF/OVERHEIDop.jaargang">2021</meta:user-defined>
    <meta:user-defined meta:name="OVERHEIDop.publicationIssue">36041</meta:user-defined>
    <meta:user-defined meta:name="OVERHEIDop.betreftRegeling">CVDR653868_1</meta:user-defined>
    <meta:user-defined meta:name="OVERHEIDop.GmbID/DC.identifier">gmb-2021-36041</meta:user-defined>
    <meta:user-defined meta:name="xs:date/OVERHEIDop.startdatum">2021-02-06</meta:user-defined>
    <meta:user-defined meta:name="OVERHEIDop.versieInformatie"/>
  </office:meta>
</office:document-meta>
</file>