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iverse percelen in Neer (sectie N 7, 11, 327 en 459) en Haelen (sectie E 259)</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mgevingsvergunning ontvangen voor aanleg tijdelijke bypass op locatie Napoleonsweg N273 nabij de Neerbeek, diverse percelen in Neer (sectie N 7, 11, 327 en 459) en Haelen (sectie E 259). De aanvraag is geregistreerd onder zaaknummer 2021-0199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04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verse percelen in Neer (sectie N 7, 11, 327 en 459) en Haelen (sectie E 259)</meta:user-defined>
    <dc:language>nl</dc:language>
    <meta:user-defined meta:name="OVERHEIDop.locatietype/OVERHEIDop.gebiedsmarkering">Punt</meta:user-defined>
    <meta:user-defined meta:name="DC.title">Kennisgeving ontvangst omgevingsvergunning, diverse percelen in Neer (sectie N 7, 11, 327 en 459) en Haelen (sectie E 259)</meta:user-defined>
    <meta:user-defined meta:name="DCTERMS.W3CDTF/DCTERMS.available">2021-10-14</meta:user-defined>
    <meta:user-defined meta:name="DCTERMS.W3CDTF/OVERHEIDop.jaargang">2021</meta:user-defined>
    <meta:user-defined meta:name="OVERHEIDop.publicationIssue">360404</meta:user-defined>
    <meta:user-defined meta:name="OVERHEIDop.GmbID/DC.identifier">gmb-2021-360404</meta:user-defined>
    <meta:user-defined meta:name="OVERHEIDop.versieInformatie"/>
  </office:meta>
</office:document-meta>
</file>