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uwersmeer 6 te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Lauwersmeer 6 te Purmerend. De aanvraag is geregistreerd onder zaaknummer Z2021-1176.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040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0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0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uwersmeer 6 te Purmerend</meta:user-defined>
    <meta:user-defined meta:name="DCTERMS.W3CDTF/DCTERMS.available">2021-10-14</meta:user-defined>
    <meta:user-defined meta:name="DCTERMS.W3CDTF/OVERHEIDop.jaargang">2021</meta:user-defined>
    <meta:user-defined meta:name="OVERHEIDop.externeBijlage">Dakopbouw Lauwersmeer 6 te Purmerend|exb-2021-59697</meta:user-defined>
    <meta:user-defined meta:name="OVERHEIDop.publicationIssue">360400</meta:user-defined>
    <meta:user-defined meta:name="OVERHEIDop.GmbID/DC.identifier">gmb-2021-360400</meta:user-defined>
    <meta:user-defined meta:name="OVERHEIDop.versieInformatie"/>
  </office:meta>
</office:document-meta>
</file>