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3 bordessen rondom de villa, Utrechtseweg 9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126</text:p>
            <text:p text:style-name="common-al">OLO-nummer: 5580359</text:p>
            <text:p text:style-name="common-al">Omschrijving: het aanbrengen van 3 bordessen rondom de villa</text:p>
            <text:p text:style-name="common-al">Adres: Utrechtseweg 99 in Arnhem</text:p>
            <text:p text:style-name="common-al">Activiteiten: Bouwen, Aanleggen, Monumenten Gem. of Prov. Verordening</text:p>
            <text:p text:style-name="common-al">Besluit: Besluit verlenging behandeltermijn</text:p>
            <text:p text:style-name="common-al">Datum ondertekening: 28 december 2020</text:p>
            <text:p text:style-name="common-al">Datum verzending: 2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Verlenging beslistermijn omgevingsvergunning, het aanbrengen van 3 bordessen rondom de villa, Utrechtseweg 99 in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04</meta:user-defined>
    <meta:user-defined meta:name="OVERHEIDop.GmbID/DC.identifier">gmb-2021-3604</meta:user-defined>
    <meta:user-defined meta:name="OVERHEIDop.versieInformatie"/>
  </office:meta>
</office:document-meta>
</file>