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thenesserlaan 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athenesserlaan 337, 3023GA, de bestaande woning splitsen naar 4 woningen (datum besluit 07-10-2021, zelfde dag verzonden, dossiernummer OMV.21.06.0068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39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athenesserlaan 337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396</meta:user-defined>
    <meta:user-defined meta:name="OVERHEIDop.GmbID/DC.identifier">gmb-2021-360396</meta:user-defined>
    <meta:user-defined meta:name="OVERHEIDop.versieInformatie"/>
  </office:meta>
</office:document-meta>
</file>