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 Zwaanshoek op 13-11-2021, locatie Bennebroekerweg 953, 2136 NG te Zwaanshoek, zaaknummer 52887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38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8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8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erklaasintocht Zwaanshoek op 13-11-2021, locatie Bennebroekerweg 953, 2136 NG te Zwaanshoek, zaaknummer 5288778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386</meta:user-defined>
    <meta:user-defined meta:name="OVERHEIDop.GmbID/DC.identifier">gmb-2021-360386</meta:user-defined>
    <meta:user-defined meta:name="OVERHEIDop.versieInformatie"/>
  </office:meta>
</office:document-meta>
</file>