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27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Broersvest 127, 3111EE te Schiedam. De aanvraag is geregistreerd onder zaaknummer 21OMGS363 en projectomschrijving: het wijzigen van de bestemming t.b.v. detailhandel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3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roersvest 127, 3111EE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384</meta:user-defined>
    <meta:user-defined meta:name="OVERHEIDop.GmbID/DC.identifier">gmb-2021-360384</meta:user-defined>
    <meta:user-defined meta:name="OVERHEIDop.versieInformatie"/>
  </office:meta>
</office:document-meta>
</file>