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62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locatie Tuinlaan 62, 3111AW te Schiedam. De aanvraag is geregistreerd onder zaaknummer 21OMGS362 en projectomschrijving: het legaliseren van een hek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3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uinlaan 62, 3111AW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377</meta:user-defined>
    <meta:user-defined meta:name="OVERHEIDop.GmbID/DC.identifier">gmb-2021-360377</meta:user-defined>
    <meta:user-defined meta:name="OVERHEIDop.versieInformatie"/>
  </office:meta>
</office:document-meta>
</file>