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het gebouw in meerdere appartementsrechten, Willem van Noortstraat 184/186 te Utrecht, HZ_HUIS-21-3689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Willem van Noortstraat 184/186 te Utrecht</text:p>
            <text:p text:style-name="common-al">De aanvraag betreft een vergunning voor het splitsen van het gebouw in meerdere appartementsrechten</text:p>
            <text:p text:style-name="common-al">Ons kenmerk: HZ_HUIS-21-36895</text:p>
            <text:p text:style-name="common-al">Datum ontvangst aanvraag: 12 okto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037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7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7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splitsen van het gebouw in meerdere appartementsrechten, Willem van Noortstraat 184/186 te Utrecht, HZ_HUIS-21-36895</meta:user-defined>
    <meta:user-defined meta:name="DCTERMS.W3CDTF/DCTERMS.available">2021-10-14</meta:user-defined>
    <meta:user-defined meta:name="DCTERMS.W3CDTF/OVERHEIDop.jaargang">2021</meta:user-defined>
    <meta:user-defined meta:name="OVERHEIDop.publicationIssue">360371</meta:user-defined>
    <meta:user-defined meta:name="OVERHEIDop.GmbID/DC.identifier">gmb-2021-360371</meta:user-defined>
    <meta:user-defined meta:name="OVERHEIDop.versieInformatie"/>
  </office:meta>
</office:document-meta>
</file>