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publicatie besluit maatwerkvoorschriften afvalwater, ’t Loo 57 in Heilo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iloo maken, gelet op het Activiteitenbesluit milieubeheer, bekend dat zij op 30 september 2021 hebben besloten maatwerk te stellen ten aanzien van het bedrijf Aldi, ’t Loo 57 in Heiloo. Het betreft maatwerkvoorschriften m.b.t. vrijstelling vetafscheider voor starten Aldi in winkelcentrum ‘t Loo (op verzoek).</text:p>
            <text:p text:style-name="common-al">Datum van verzending besluit: 30 september 2021.</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Heiloo, Postbus 1, 1850 AA Heiloo.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Informatie/Besluit inzien</text:span>
          </text:p>
            <text:p text:style-name="last-al">Mocht u dit besluit willen inzien, dan kunt u contact opnemen met de Omgevingsdienst Noord-Holland Noord, Dampten 2 in Hoorn, telefoonnummer: 088 -1021300 (o.v.v. zaaknummer OD. 352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037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7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52610</meta:user-defined>
    <meta:user-defined meta:name="DCTERMS.abstract">Publicatie besluit maatwerkvoorschriften afvalwater, ’t Loo 57 in Heiloo  </meta:user-defined>
    <dc:language>nl</dc:language>
    <meta:user-defined meta:name="OVERHEIDop.locatietype/OVERHEIDop.gebiedsmarkering">Adres</meta:user-defined>
    <meta:user-defined meta:name="DC.title">gemeente Heiloo- publicatie besluit maatwerkvoorschriften afvalwater, ’t Loo 57 in Heiloo</meta:user-defined>
    <meta:user-defined meta:name="DCTERMS.W3CDTF/DCTERMS.available">2021-10-15</meta:user-defined>
    <meta:user-defined meta:name="DCTERMS.W3CDTF/OVERHEIDop.jaargang">2021</meta:user-defined>
    <meta:user-defined meta:name="OVERHEIDop.publicationIssue">360370</meta:user-defined>
    <meta:user-defined meta:name="OVERHEIDop.GmbID/DC.identifier">gmb-2021-360370</meta:user-defined>
    <meta:user-defined meta:name="OVERHEIDop.versieInformatie"/>
  </office:meta>
</office:document-meta>
</file>