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erker - Langewoldstraat 8 in Leek</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Westerkwartier een aanvraag ontvangen voor het bouwen van een erker op locatie Langewoldstraat 8 in Leek. De aanvraag is geregistreerd onder zaaknummer Z2021037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36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6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6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or het bouwen van een erker - Langewoldstraat 8 in Leek</meta:user-defined>
    <meta:user-defined meta:name="DCTERMS.W3CDTF/DCTERMS.available">2021-10-14</meta:user-defined>
    <meta:user-defined meta:name="DCTERMS.W3CDTF/OVERHEIDop.jaargang">2021</meta:user-defined>
    <meta:user-defined meta:name="OVERHEIDop.publicationIssue">360362</meta:user-defined>
    <meta:user-defined meta:name="OVERHEIDop.GmbID/DC.identifier">gmb-2021-360362</meta:user-defined>
    <meta:user-defined meta:name="OVERHEIDop.versieInformatie"/>
  </office:meta>
</office:document-meta>
</file>