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weg 11 in Vord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Bronckhorst een melding ontvangen voor het saneren van het asbest aan de Industrieweg 11 in Vorden. De melding is geregistreerd onder kenmerk 187682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35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5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5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Industrieweg 11 in Vorden, het saneren van het asbest</meta:user-defined>
    <meta:user-defined meta:name="DCTERMS.W3CDTF/DCTERMS.available">2021-10-14</meta:user-defined>
    <meta:user-defined meta:name="DCTERMS.W3CDTF/OVERHEIDop.jaargang">2021</meta:user-defined>
    <meta:user-defined meta:name="OVERHEIDop.externeBijlage">Aanvraagformulier (publiceerbare versie)|exb-2021-59696</meta:user-defined>
    <meta:user-defined meta:name="OVERHEIDop.publicationIssue">360356</meta:user-defined>
    <meta:user-defined meta:name="OVERHEIDop.GmbID/DC.identifier">gmb-2021-360356</meta:user-defined>
    <meta:user-defined meta:name="OVERHEIDop.versieInformatie"/>
  </office:meta>
</office:document-meta>
</file>