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tm 25 oktober 2021 Jubileum fe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voor een evenementenvergunning op locatie Verlengde Noordkade 4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3 tm 25 oktober 2021 Jubileum feest</text:p>
            <text:p text:style-name="common-al">Locatie: Verlengde Noordkade 4 te Veghel</text:p>
            <text:p text:style-name="common-al">Zaaknummer: VEV-2021-141</text:p>
            <text:p text:style-name="common-al">
            <text:span text:style-name="nadrukvet">Bezwaar en voorlopige voorziening</text:span>
          </text:p>
            <text:p text:style-name="common-al">Tegen dit besluit kunnen belanghebbenden op grond van de Algemene wet bestuursrecht binnen zes weken vanaf 13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35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5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3  tm 25 oktober 2021 Jubileum feest</meta:user-defined>
    <meta:user-defined meta:name="DCTERMS.W3CDTF/DCTERMS.available">2021-10-14</meta:user-defined>
    <meta:user-defined meta:name="DCTERMS.W3CDTF/OVERHEIDop.jaargang">2021</meta:user-defined>
    <meta:user-defined meta:name="OVERHEIDop.publicationIssue">360355</meta:user-defined>
    <meta:user-defined meta:name="OVERHEIDop.GmbID/DC.identifier">gmb-2021-360355</meta:user-defined>
    <meta:user-defined meta:name="OVERHEIDop.versieInformatie"/>
  </office:meta>
</office:document-meta>
</file>