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2923) Laan van Nieuw Oosteinde 400 Voorburg vervangen van vijf bestaande gevelkozijnen door Reynaers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vijf bestaande gevelkozijnen door Reynaers gevelkozijnen.</text:p>
            <text:p text:style-name="common-al">
            <text:span text:style-name="nadrukvet">Datum bekendmaking besluit: </text:span>12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03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2923) Laan van Nieuw Oosteinde 400 Voorburg vervangen van vijf bestaande gevelkozijnen door Reynaers gevelkozijn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50</meta:user-defined>
    <meta:user-defined meta:name="OVERHEIDop.GmbID/DC.identifier">gmb-2021-360350</meta:user-defined>
    <meta:user-defined meta:name="OVERHEIDop.versieInformatie"/>
  </office:meta>
</office:document-meta>
</file>