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dorpark bouwvelden 20A, 24, 27, Hoofddorp, bouwen van 31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31 woningen op de velden 20A, 24, 27 van het Tudorpark te Hoofddorp. Na realisatie bekend als Thomas Nortonlaan 141 t/m 163 (oneven) en Benjamin Jonsonlaan 38 t/m 46 (even) en Benjamin Jonsonlaan 27 t/m 39 (oneven) Laan van Tudor 307 t/m 319 (oneven) te Hoofddorp. Datum besluit: 7 oktober 2021 Aanvrager: Dura Vermeer Bouw Midden West B.V. Zaaknummer: 1037143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5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034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4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4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69510</meta:user-defined>
    <meta:user-defined meta:name="DCTERMS.abstract">Bekendmaking van Gemeente Haarlemmermeer</meta:user-defined>
    <dc:language>nl</dc:language>
    <meta:user-defined meta:name="OVERHEIDop.locatietype/OVERHEIDop.gebiedsmarkering">Punt</meta:user-defined>
    <meta:user-defined meta:name="DC.title">Tudorpark bouwvelden 20A, 24, 27, Hoofddorp, bouwen van 31 woningen</meta:user-defined>
    <meta:user-defined meta:name="OVERHEIDop.datumEindeReactietermijn">2021-11-19</meta:user-defined>
    <meta:user-defined meta:name="OVERHEIDop.terinzageleggingBG">https://mozardloket.odnzkg.nl/mozard/!suite42.scherm1260?mObj=1269510</meta:user-defined>
    <meta:user-defined meta:name="DCTERMS.W3CDTF/DCTERMS.available">2021-10-14</meta:user-defined>
    <meta:user-defined meta:name="DCTERMS.W3CDTF/OVERHEIDop.jaargang">2021</meta:user-defined>
    <meta:user-defined meta:name="OVERHEIDop.publicationIssue">360346</meta:user-defined>
    <meta:user-defined meta:name="OVERHEIDop.GmbID/DC.identifier">gmb-2021-360346</meta:user-defined>
    <meta:user-defined meta:name="OVERHEIDop.versieInformatie"/>
  </office:meta>
</office:document-meta>
</file>