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vlooienmarkt op 31 oktober 2021, 2 januari 2022 en 6 februari 2022 op locatie Leeuwerikstraat 27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3 oktober 2021 een besluit genomen op de aanvraag om een vergunning met zaaknummer Z21-004124 voor het houden van een vlooienmarkt op 31 oktober 2021, 2 januari 2022 en 6 februari 2022 op locatie Leeuwerikstraat 27 in Zundert.</text:p>
            <text:p text:style-name="common-al">De 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1-004124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13 oktober 2021 </text:span>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034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4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4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evenementenvergunning voor vlooienmarkt op 31 oktober 2021, 2 januari 2022 en 6 februari 2022 op locatie Leeuwerikstraat 27 in Zundert</meta:user-defined>
    <meta:user-defined meta:name="DCTERMS.W3CDTF/DCTERMS.available">2021-10-20</meta:user-defined>
    <meta:user-defined meta:name="DCTERMS.W3CDTF/OVERHEIDop.jaargang">2021</meta:user-defined>
    <meta:user-defined meta:name="OVERHEIDop.publicationIssue">360343</meta:user-defined>
    <meta:user-defined meta:name="OVERHEIDop.GmbID/DC.identifier">gmb-2021-360343</meta:user-defined>
    <meta:user-defined meta:name="OVERHEIDop.versieInformatie"/>
  </office:meta>
</office:document-meta>
</file>