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fkensweg, Kruisweg, Brigidastraat te Maastricht. Kennisgeving Stookontheffing,  een tijdelijke stookontheffing ivm het organiseren van een vreugdevuur op 20 november 2021- 2021-207349  en 2021-207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61WB</text:p>
            <text:p text:style-name="common-al">
            <text:span text:style-name="nadrukvet">Stuifkensweg, Kruisweg, Brigidastraat te Maastricht</text:span>
          </text:p>
            <text:p text:style-name="common-al">
            <text:span text:style-name="nadrukvet">een tijdelijke stookontheffing ivm het organiseren van een vreugdevuur op 20 november 2021- 2021-207349  en 2021-207350</text:span>
          </text:p>
            <text:p text:style-name="common-al"/>
            <text:p text:style-name="common-al">
            <text:span text:style-name="nadrukvet">Besluit:</text:span> Verleend</text:p>
            <text:p text:style-name="common-al">
            <text:span text:style-name="nadrukvet">Datum besluit: </text:span>12 oktober 2021</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3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Stuifkensweg, Kruisweg, Brigidastraat te Maastricht. Kennisgeving Stookontheffing,  een tijdelijke stookontheffing ivm het organiseren van een vreugdevuur op 20 november 2021- 2021-207349  en 2021-207350</meta:user-defined>
    <meta:user-defined meta:name="DCTERMS.W3CDTF/DCTERMS.available">2021-10-14</meta:user-defined>
    <meta:user-defined meta:name="DCTERMS.W3CDTF/OVERHEIDop.jaargang">2021</meta:user-defined>
    <meta:user-defined meta:name="OVERHEIDop.publicationIssue">360342</meta:user-defined>
    <meta:user-defined meta:name="OVERHEIDop.GmbID/DC.identifier">gmb-2021-360342</meta:user-defined>
    <meta:user-defined meta:name="OVERHEIDop.versieInformatie"/>
  </office:meta>
</office:document-meta>
</file>