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diverse houtopstanden op locatie sectie K nrs 1223, 1375, 405, 407, 391, 416, 413, 412, 414, 1340, 417 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heeft de gemeente Zundert een aanvraag voor een omgevingsvergunning ontvangen voor het kappen van diverse houtopstanden op locatie sectie K nrs 1223, 1375, 405, 407, 391, 416, 413, 412, 414, 1340, 417  in Rijsbergen. De aanvraag is geregistreerd onder zaaknummer Z21-005552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6033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3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3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diverse houtopstanden op locatie sectie K nrs 1223, 1375, 405, 407, 391, 416, 413, 412, 414, 1340, 417  in Rijsberg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0337</meta:user-defined>
    <meta:user-defined meta:name="OVERHEIDop.GmbID/DC.identifier">gmb-2021-360337</meta:user-defined>
    <meta:user-defined meta:name="OVERHEIDop.versieInformatie"/>
  </office:meta>
</office:document-meta>
</file>