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: Wieldyk 8 te Mirns: ontvangen melding Activiteitenbesluit milieubeheer (MB 2021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sep-2021 is een melding op grond van het Activiteitenbesluit milieubeheer ontvangen voor deze locatie. Het gaat om het veranderen van de bestemming. </text:p>
            <text:p text:style-name="common-al">Meldingen worden slechts ter kennisname gepubliceerd. Tegen een gedane melding kan geen bezwaar of beroep worden ingediend.</text:p>
            <text:p text:style-name="common-al">Nadere informatie kunt u verkrijgen bij de gemeente,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03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adres: Wieldyk 8 te Mirns: ontvangen melding Activiteitenbesluit milieubeheer (MB 2021010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36</meta:user-defined>
    <meta:user-defined meta:name="OVERHEIDop.GmbID/DC.identifier">gmb-2021-360336</meta:user-defined>
    <meta:user-defined meta:name="OVERHEIDop.versieInformatie"/>
  </office:meta>
</office:document-meta>
</file>