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inrit, fregat 31 in Brielle (zaaknummer WABO-2021-0217 Esuite 1405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een inrit, Fregat 31 in Brielle.</text:p>
            <text:p text:style-name="common-al">Dit besluit is verzonden op 12-10-2021 en verleend met de volgende activiteit : </text:p>
            <text:p text:style-name="common-al">1. Het maken van een inrit/uitweg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033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3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3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1-0217 Esuite 140552021</meta:user-defined>
    <meta:user-defined meta:name="DCTERMS.abstract">Toestemming voor het plaatsen van een inrit, fregat 31 in Brielle </meta:user-defined>
    <dc:language>nl</dc:language>
    <meta:user-defined meta:name="OVERHEIDop.locatietype/OVERHEIDop.gebiedsmarkering">Adres</meta:user-defined>
    <meta:user-defined meta:name="DC.title">Toestemming voor het plaatsen van een inrit, fregat 31 in Brielle (zaaknummer WABO-2021-0217 Esuite 14055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33</meta:user-defined>
    <meta:user-defined meta:name="OVERHEIDop.GmbID/DC.identifier">gmb-2021-360333</meta:user-defined>
    <meta:user-defined meta:name="OVERHEIDop.versieInformatie"/>
  </office:meta>
</office:document-meta>
</file>