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Graaf Gerardstraat 26N, 6915XE Lobith, het verwijderen van asbesthoudende materialen uit het gebouw</text:p>
      <text:section text:name="zakelijke-mededeling_id1-3-2" text:style-name="zakelijke-mededeling">
        <text:section text:name="zakelijke-mededeling-tekst_id1-3-2-1" text:style-name="zakelijke-mededeling-tekst">
          <text:section text:name="tekst_id1-3-2-1-1" text:style-name="tekst">
            <text:p text:style-name="common-al">Op 5 oktober 2021 heeft de gemeente een melding ontvangen voor het verwijderen van asbesthoudende materialen uit het gebouw aan de Graaf Gerardstraat 26N, 6915XE Lobith. De melding is geregistreerd onder zaaknummer HZ_SLM-2021-1760.</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60332</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332</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332</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Graaf Gerardstraat 26N, 6915XE Lobith, het verwijderen van asbesthoudende materialen uit het gebouw</meta:user-defined>
    <meta:user-defined meta:name="DCTERMS.W3CDTF/DCTERMS.available">2021-10-14</meta:user-defined>
    <meta:user-defined meta:name="DCTERMS.W3CDTF/OVERHEIDop.jaargang">2021</meta:user-defined>
    <meta:user-defined meta:name="OVERHEIDop.publicationIssue">360332</meta:user-defined>
    <meta:user-defined meta:name="OVERHEIDop.GmbID/DC.identifier">gmb-2021-360332</meta:user-defined>
    <meta:user-defined meta:name="OVERHEIDop.versieInformatie"/>
  </office:meta>
</office:document-meta>
</file>