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ulen van de vergadering van de Erfgoedcommissie van maandag 6-9-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6032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2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1.18/xml/MC-DRP-Voorlicht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Gemeente</meta:user-defined>
    <meta:user-defined meta:name="DC.title">Notulen van de vergadering van de Erfgoedcommissie van maandag 6-9-2021</meta:user-defined>
    <meta:user-defined meta:name="DCTERMS.W3CDTF/DCTERMS.available">2021-10-14</meta:user-defined>
    <meta:user-defined meta:name="DCTERMS.W3CDTF/OVERHEIDop.jaargang">2021</meta:user-defined>
    <meta:user-defined meta:name="OVERHEIDop.externeBijlage">Notulen|exb-2021-59693</meta:user-defined>
    <meta:user-defined meta:name="OVERHEIDop.publicationIssue">360328</meta:user-defined>
    <meta:user-defined meta:name="OVERHEIDop.GmbID/DC.identifier">gmb-2021-360328</meta:user-defined>
    <meta:user-defined meta:name="OVERHEIDop.versieInformatie"/>
  </office:meta>
</office:document-meta>
</file>