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Transportcentrum, t.h.v. nr. 24</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aanvraag ontvangen voor een instemmingsbesluit kabels en leidingen : graafwerkzaamheden t.b.v. aanleg aansluiting, op locatie Transportcentrum, t.h.v. nr. 24. De aanvraag is geregistreerd onder zaaknummer V-2021-607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032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2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2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Transportcentrum, t.h.v. nr. 24</meta:user-defined>
    <meta:user-defined meta:name="DCTERMS.W3CDTF/DCTERMS.available">2021-10-14</meta:user-defined>
    <meta:user-defined meta:name="DCTERMS.W3CDTF/OVERHEIDop.jaargang">2021</meta:user-defined>
    <meta:user-defined meta:name="OVERHEIDop.publicationIssue">360325</meta:user-defined>
    <meta:user-defined meta:name="OVERHEIDop.GmbID/DC.identifier">gmb-2021-360325</meta:user-defined>
    <meta:user-defined meta:name="OVERHEIDop.versieInformatie"/>
  </office:meta>
</office:document-meta>
</file>