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9092) Stationsplein 8 Voorburg plaatsen terrasoverkappingen aan gevel, aanbrengen naamsaanduiding restaurant Miss Jones en zandkleurig schilder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terrasoverkappingen aan de gevel, het aanbrengen van een naamsaanduiding ten behoeve van restaurant Miss Jones en het zandkleurig schilderen van de gevel. </text:p>
            <text:p text:style-name="common-al">
            <text:span text:style-name="nadrukvet">Datum bekendmaking besluit: </text:span>12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032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2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2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9092) Stationsplein 8 Voorburg plaatsen terrasoverkappingen aan gevel, aanbrengen naamsaanduiding restaurant Miss Jones en zandkleurig schilderen gevel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322</meta:user-defined>
    <meta:user-defined meta:name="OVERHEIDop.GmbID/DC.identifier">gmb-2021-360322</meta:user-defined>
    <meta:user-defined meta:name="OVERHEIDop.versieInformatie"/>
  </office:meta>
</office:document-meta>
</file>