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Landelijk Register Kinderopva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Heerlen heeft op verzoek van de houder per 11 oktober 2021 buitenschoolse opvang Kinderopvang Smile, Mijnzetellaan 2, 6412EN verwijderd uit het Landelijk Register Kinderopvang. </text:p>
            <text:p text:style-name="al">Dit op grond van artikel 1.47 van de Wet Kinderopvang. </text:p>
            <text:p text:style-name="al"/>
            <text:p text:style-name="al">Het Landelijk Register Kinderopvang (www.landelijkregisterkinderopvang.nl) kan ingezien worden bij de informatiebalie in het gemeentehui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032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2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2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Adres</meta:user-defined>
    <meta:user-defined meta:name="DC.title">Gemeente heerlen - Landelijk Register Kinderopvang</meta:user-defined>
    <meta:user-defined meta:name="DCTERMS.W3CDTF/DCTERMS.available">2021-10-15</meta:user-defined>
    <meta:user-defined meta:name="DCTERMS.W3CDTF/OVERHEIDop.jaargang">2021</meta:user-defined>
    <meta:user-defined meta:name="OVERHEIDop.publicationIssue">360320</meta:user-defined>
    <meta:user-defined meta:name="OVERHEIDop.GmbID/DC.identifier">gmb-2021-360320</meta:user-defined>
    <meta:user-defined meta:name="OVERHEIDop.versieInformatie"/>
  </office:meta>
</office:document-meta>
</file>