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ampionnenoptocht K.B.S. Laurentius (St. Maarten), van Gaverenlaan 18 4835C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5820</text:p>
            <text:p text:style-name="common-al">Ingekomen: 11-10-2021</text:p>
            <text:p text:style-name="common-al">Locatie: van Gaverenlaan 18 4835CD Breda</text:p>
            <text:p text:style-name="common-al">Omschrijving: Lampionnenoptocht K.B.S. Laurentius (St. Maarten)</text:p>
            <text:p text:style-name="common-al">Periode: van 12 november 2021 van 18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0319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19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5820</meta:user-defined>
    <meta:user-defined meta:name="DCTERMS.abstract">Lampionnenoptocht K.B.S. Laurentius (St. Maarten)</meta:user-defined>
    <dc:language>nl</dc:language>
    <meta:user-defined meta:name="OVERHEIDop.locatietype/OVERHEIDop.gebiedsmarkering">Punt</meta:user-defined>
    <meta:user-defined meta:name="DC.title">Aanvraag evenementenvergunning, Lampionnenoptocht K.B.S. Laurentius (St. Maarten), van Gaverenlaan 18 4835CD Breda</meta:user-defined>
    <meta:user-defined meta:name="DCTERMS.W3CDTF/DCTERMS.available">2021-10-14</meta:user-defined>
    <meta:user-defined meta:name="DCTERMS.W3CDTF/OVERHEIDop.jaargang">2021</meta:user-defined>
    <meta:user-defined meta:name="OVERHEIDop.publicationIssue">360319</meta:user-defined>
    <meta:user-defined meta:name="OVERHEIDop.GmbID/DC.identifier">gmb-2021-360319</meta:user-defined>
    <meta:user-defined meta:name="OVERHEIDop.versieInformatie"/>
  </office:meta>
</office:document-meta>
</file>