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aanleggen van een sloep door het Scheepvaart- en Transportcollege aan Zwaaiko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PV-vergunning (het college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aikom, Katwijk</text:p>
                  </table:table-cell>
                  <table:table-cell table:style-name="entry" table:number-rows-spanned="1" table:number-columns-spanned="1">
                    <text:p text:style-name="table_al">Ontheffing van het verbod om een ligplaats in te nemen op de in bijlage I vermelde locatie in het Pr. Hendrikkanaal in Katwijk, voor het aanleggen van een sloep door het Scheepvaart- en Transportcollege.</text:p>
                  </table:table-cell>
                  <table:table-cell table:style-name="entry" table:number-rows-spanned="1" table:number-columns-spanned="1">
                    <text:p text:style-name="table_al">13-10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6031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1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1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aanleggen van een sloep door het Scheepvaart- en Transportcollege aan Zwaaikom te Katwijk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313</meta:user-defined>
    <meta:user-defined meta:name="OVERHEIDop.GmbID/DC.identifier">gmb-2021-360313</meta:user-defined>
    <meta:user-defined meta:name="OVERHEIDop.versieInformatie"/>
  </office:meta>
</office:document-meta>
</file>