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vervangen ramen voorzijde en wijzigen indeling Zandvoorterweg 27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1 hebben we een aanvraag omgevingsvergunning voor het plaatsen van een nieuwe aanbouw, vervangen van ramen voorzijde woning en wijzigen van de indeling verdieping op Zandvoorterweg 27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03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anbouw, vervangen ramen voorzijde en wijzigen indeling Zandvoorterweg 27 Aerdenhout</meta:user-defined>
    <meta:user-defined meta:name="DCTERMS.W3CDTF/DCTERMS.available">2021-10-14</meta:user-defined>
    <meta:user-defined meta:name="DCTERMS.W3CDTF/OVERHEIDop.jaargang">2021</meta:user-defined>
    <meta:user-defined meta:name="OVERHEIDop.publicationIssue">360308</meta:user-defined>
    <meta:user-defined meta:name="OVERHEIDop.GmbID/DC.identifier">gmb-2021-360308</meta:user-defined>
    <meta:user-defined meta:name="OVERHEIDop.versieInformatie"/>
  </office:meta>
</office:document-meta>
</file>