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nberm Hagenweg, Prins Bernhardstaat en berm Bentz-Bergweg kruising Westelijke Parallelwe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locatie Middenberm Hagenweg, Prins Bernhardstaat en berm Bentz-Bergweg kruising Westelijke Parallelweg in Vianen. De aanvraag is geregistreerd onder zaaknummer OV-2021-0495. De aanvraag betreft het vervangen van 3 infozuil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30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Middenberm Hagenweg, Prins Bernhardstaat en berm Bentz-Bergweg kruising Westelijke Parallelweg in Vian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04</meta:user-defined>
    <meta:user-defined meta:name="OVERHEIDop.GmbID/DC.identifier">gmb-2021-360304</meta:user-defined>
    <meta:user-defined meta:name="OVERHEIDop.versieInformatie"/>
  </office:meta>
</office:document-meta>
</file>