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hannes Kamphuisstraat 38 7672AH Vriezenveen, aanbouwen van een woning, ontvangen op 12-10-2021, zaaknummer 1700ESUITE5043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Johannes Kamphuisstraat 38 7672AH Vriezenveen</text:p>
            <text:p text:style-name="common-al">Project: aanbouwen van een woning</text:p>
            <text:p text:style-name="common-al">Ingekomen: 12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03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04312021</meta:user-defined>
    <meta:user-defined meta:name="DCTERMS.abstract">aan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Johannes Kamphuisstraat 38 7672AH Vriezenveen, aanbouwen van een woning, ontvangen op 12-10-2021, zaaknummer 1700ESUITE50431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0303</meta:user-defined>
    <meta:user-defined meta:name="OVERHEIDop.GmbID/DC.identifier">gmb-2021-360303</meta:user-defined>
    <meta:user-defined meta:name="OVERHEIDop.versieInformatie"/>
  </office:meta>
</office:document-meta>
</file>