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woning Vondellaan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bben we een aanvraag omgevingsvergunning voor het slopen en nieuwbouwen van een woning op Vondellaan 21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30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woning Vondellaan 21 Aerdenhou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0301</meta:user-defined>
    <meta:user-defined meta:name="OVERHEIDop.GmbID/DC.identifier">gmb-2021-360301</meta:user-defined>
    <meta:user-defined meta:name="OVERHEIDop.versieInformatie"/>
  </office:meta>
</office:document-meta>
</file>