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 – Diverse onderhoudsmaatregelen (parkeergarage Stadhuis Nissewaard) – Raadhuislaan 104 3201 EL Spijkenisse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aadhuislaan 104 3201 EL Spijkenisse.</text:p>
            <text:p text:style-name="tussenkopcur">Omschrijving</text:p>
            <text:p text:style-name="tussenkopcur">Diverse onderhoudsmaatregelen (parkeergarage Stadhuis Nissewaard).</text:p>
            <text:p text:style-name="tussenkopcur">Soort procedure</text:p>
            <text:p text:style-name="common-al">Gewoon (regulier)</text:p>
            <text:p text:style-name="tussenkopcur">Dossiernummer</text:p>
            <text:p text:style-name="common-al">20200583.</text:p>
            <text:p text:style-name="tussenkopcur">Datum ontvangst</text:p>
            <text:p text:style-name="common-al">18 december 2020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603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583</meta:user-defined>
    <dc:language>nl</dc:language>
    <meta:user-defined meta:name="OVERHEID.EPSG28992/DC.spatial">82100.572 429407.679</meta:user-defined>
    <meta:user-defined meta:name="DC.title">Gemeente Nissewaard – Aanvraag omgevingsvergunning – Diverse onderhoudsmaatregelen (parkeergarage Stadhuis Nissewaard) – Raadhuislaan 104 3201 EL SpijkenisseWaar</meta:user-defined>
    <meta:user-defined meta:name="OVERHEID.PostcodeHuisnummer/OVERHEIDop.postcodeHuisnummer">3201EL 104</meta:user-defined>
    <meta:user-defined meta:name="OVERHEIDop.straatnaam">Raadhuislaan</meta:user-defined>
    <meta:user-defined meta:name="OVERHEIDop.woonplaats">Spijkenisse</meta:user-defined>
    <meta:user-defined meta:name="DCTERMS.W3CDTF/DCTERMS.available">2021-01-06</meta:user-defined>
    <meta:user-defined meta:name="DCTERMS.W3CDTF/OVERHEIDop.jaargang">2021</meta:user-defined>
    <meta:user-defined meta:name="OVERHEIDop.publicationIssue">3603</meta:user-defined>
    <meta:user-defined meta:name="OVERHEIDop.GmbID/DC.identifier">gmb-2021-3603</meta:user-defined>
    <meta:user-defined meta:name="OVERHEIDop.versieInformatie"/>
  </office:meta>
</office:document-meta>
</file>