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5233 AN te 's-Hertogenbosch, het samenvoegen van de naastgelegen winkelunit met de huidige Jumb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amenvoegen van de naastgelegen winkelunit met de huidige Jumbo</text:span>
          </text:p>
            <text:p text:style-name="common-al"/>
            <text:p text:style-name="common-al">
            <text:span text:style-name="nadrukvet">Adres of locatie:</text:span> Rompertpassage 21, 5233 AN te 's-Hertogenbosch</text:p>
            <text:p text:style-name="common-al">
            <text:span text:style-name="nadrukvet">Omschrijving:</text:span> het samenvoegen van de naastgelegen winkelunit met de huidige Jumb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35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2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7950</meta:user-defined>
    <meta:user-defined meta:name="DCTERMS.abstract">het samenvoegen van de naastgelegen winkelunit met de huidige Jumbo</meta:user-defined>
    <dc:language>nl</dc:language>
    <meta:user-defined meta:name="OVERHEIDop.locatietype/OVERHEIDop.gebiedsmarkering">Punt</meta:user-defined>
    <meta:user-defined meta:name="DC.title">Rompertpassage 21, 5233 AN te 's-Hertogenbosch, het samenvoegen van de naastgelegen winkelunit met de huidige Jumbo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297</meta:user-defined>
    <meta:user-defined meta:name="OVERHEIDop.GmbID/DC.identifier">gmb-2021-360297</meta:user-defined>
    <meta:user-defined meta:name="OVERHEIDop.versieInformatie"/>
  </office:meta>
</office:document-meta>
</file>