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open hekwerk Vogelenzangseweg 248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hebben we een aanvraag omgevingsvergunning voor het plaatsen van een open hekwerk met klimopbekleding op Vogelenzangseweg 24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029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9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9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open hekwerk Vogelenzangseweg 248 Vogelenza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294</meta:user-defined>
    <meta:user-defined meta:name="OVERHEIDop.GmbID/DC.identifier">gmb-2021-360294</meta:user-defined>
    <meta:user-defined meta:name="OVERHEIDop.versieInformatie"/>
  </office:meta>
</office:document-meta>
</file>