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rkt 7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ontwerpbesluit genomen op de aanvraag met zaaknummer Z/20/178399 / W2020-0769 voor een omgevingsvergunning betreffende het verbouwen van het bestaande pand tot horeca/hotel op locatie Markt 7  te Goederee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kunt u inzien vanaf 20 oktober 2021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0 oktober 2021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2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Markt 7  te Goedereede</meta:user-defined>
    <meta:user-defined meta:name="DCTERMS.W3CDTF/DCTERMS.available">2021-10-19</meta:user-defined>
    <meta:user-defined meta:name="DCTERMS.W3CDTF/OVERHEIDop.jaargang">2021</meta:user-defined>
    <meta:user-defined meta:name="OVERHEIDop.publicationIssue">360293</meta:user-defined>
    <meta:user-defined meta:name="OVERHEIDop.GmbID/DC.identifier">gmb-2021-360293</meta:user-defined>
    <meta:user-defined meta:name="OVERHEIDop.versieInformatie"/>
  </office:meta>
</office:document-meta>
</file>