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duurzamen woning Karel Doorman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bben we een aanvraag omgevingsvergunning voor het verduurzamen van het woonhuis op Karel Doormanlaan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29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duurzamen woning Karel Doormanlaan 8 Aerdenhou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90</meta:user-defined>
    <meta:user-defined meta:name="OVERHEIDop.GmbID/DC.identifier">gmb-2021-360290</meta:user-defined>
    <meta:user-defined meta:name="OVERHEIDop.versieInformatie"/>
  </office:meta>
</office:document-meta>
</file>