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 Wiardi Beckmanlaan 58 in Egmond Aan Zee, het plaatsen van een deurkozijn in zijgevel garage, datum ontvangst 25 januari 2021 (WABO21001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2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r Wiardi Beckmanlaan 58 in Egmond Aan Zee, het plaatsen van een deurkozijn in zijgevel garage, datum ontvangst 25 januari 2021 (WABO2100180) </meta:user-defined>
    <dc:language>nl</dc:language>
    <meta:user-defined meta:name="OVERHEID.EPSG28992/DC.spatial">103346 515374</meta:user-defined>
    <meta:user-defined meta:name="OVERHEID.EPSG28992/DC.spatial">103342.69 515386.6</meta:user-defined>
    <meta:user-defined meta:name="DC.title">Gemeente Bergen, ontvangen aanvraag Omgevingsvergunning, Dr Wiardi Beckmanlaan 58 in Egmond Aan Zee, het plaatsen van een deurkozijn in zijgevel garage, datum ontvangst 25 januari 2021 (WABO2100180)</meta:user-defined>
    <meta:user-defined meta:name="OVERHEID.PostcodeHuisnummer/OVERHEIDop.postcodeHuisnummer">1931BW 58</meta:user-defined>
    <meta:user-defined meta:name="OVERHEIDop.straatnaam">Dr Wiardi Beckmanlaan</meta:user-defined>
    <meta:user-defined meta:name="OVERHEIDop.straatnaam">Dr Wiardi Beckmanlaan</meta:user-defined>
    <meta:user-defined meta:name="OVERHEIDop.woonplaats">Egmond aan Zee</meta:user-defined>
    <meta:user-defined meta:name="OVERHEIDop.woonplaats">Egmond aan Zee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029</meta:user-defined>
    <meta:user-defined meta:name="OVERHEIDop.GmbID/DC.identifier">gmb-2021-36029</meta:user-defined>
    <meta:user-defined meta:name="OVERHEIDop.versieInformatie"/>
  </office:meta>
</office:document-meta>
</file>