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t Kidsfestival aan de 1e Mientaan te Valk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text:span text:style-name="sup">e</text:span> Mientlaan, Valkenburg</text:p>
                  </table:table-cell>
                  <table:table-cell table:style-name="entry" table:number-rows-spanned="1" table:number-columns-spanned="1">
                    <text:p text:style-name="table_al">het organiseren van het Kidsfestival van 16 t/m 24 oktober 2021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02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Kidsfestival aan de 1e Mientaan te Valkebur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89</meta:user-defined>
    <meta:user-defined meta:name="OVERHEIDop.GmbID/DC.identifier">gmb-2021-360289</meta:user-defined>
    <meta:user-defined meta:name="OVERHEIDop.versieInformatie"/>
  </office:meta>
</office:document-meta>
</file>