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VAN HEESWIJK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Van Heeswijkstraat 1 Vught, plaatsing van gevelkozijn in bestaande gevel, OV20211355.</text:p>
            <text:p text:style-name="tussenkopcur">De brief is verzonden op 13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02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VAN HEESWIJKSTRAAT 1 VUG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288</meta:user-defined>
    <meta:user-defined meta:name="OVERHEIDop.GmbID/DC.identifier">gmb-2021-360288</meta:user-defined>
    <meta:user-defined meta:name="OVERHEIDop.versieInformatie"/>
  </office:meta>
</office:document-meta>
</file>