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edjes markt op 19-03-2022, 09-04-2022 en 21-05-2022 aan Goerie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Katwijk</text:p>
                  </table:table-cell>
                  <table:table-cell table:style-name="entry" table:number-rows-spanned="1" table:number-columns-spanned="1">
                    <text:p text:style-name="table_al">het organiseren van een kleedjesmarkt bij de Goerie te Katwijk op 19-03-2022, 09-04-2022 en 21-05-2022.</text:p>
                  </table:table-cell>
                  <table:table-cell table:style-name="entry" table:number-rows-spanned="1" table:number-columns-spanned="1">
                    <text:p text:style-name="table_al">30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02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voor het organiseren van een kleedjes markt op 19-03-2022, 09-04-2022 en 21-05-2022 aan Goerie te Kat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83</meta:user-defined>
    <meta:user-defined meta:name="OVERHEIDop.GmbID/DC.identifier">gmb-2021-360283</meta:user-defined>
    <meta:user-defined meta:name="OVERHEIDop.versieInformatie"/>
  </office:meta>
</office:document-meta>
</file>