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Noordse Dorpsweg 14 in Noorden - het vervangen van een laagspanningskabel en het maken van doorvoeringen in de damwand en het zaks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Noordse Dorpsweg 14 in Noorden - zaaknummer W-2021-0329 - aanvraag omgevingsvergunning voor het vervangen van een laagspanningskabel en het maken van doorvoeringen in de damwand en het zakstuk - ingekomen op 29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28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bij Noordse Dorpsweg 14 in Noorden - het vervangen van een laagspanningskabel en het maken van doorvoeringen in de damwand en het zakstu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82</meta:user-defined>
    <meta:user-defined meta:name="OVERHEIDop.GmbID/DC.identifier">gmb-2021-360282</meta:user-defined>
    <meta:user-defined meta:name="OVERHEIDop.versieInformatie"/>
  </office:meta>
</office:document-meta>
</file>