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ennisgeving festiviteiten Markt 13 Tiel</text:p>
      <text:section text:name="zakelijke-mededeling_id1-3-2" text:style-name="zakelijke-mededeling">
        <text:section text:name="zakelijke-mededeling-tekst_id1-3-2-1" text:style-name="zakelijke-mededeling-tekst">
          <text:section text:name="tekst_id1-3-2-1-1" text:style-name="tekst">
            <text:p text:style-name="common-al">B. van Herwijnen voor het ten gehore brengen van mechanische of versterkte live muziek op 15 oktober 2021 van 19.00 tot 24.00 uur, op 17 oktober van 15.00 tot 23.00 uur en op 20 oktober 2021 van 19.00 tot 23.00 uur, in het horecabedrijf Lunch Café Royal Markt 13 Tiel.</text:p>
            <text:p text:style-name="common-al"/>
            <text:p text:style-name="common-al">De burgemeester heeft besloten dat er geen redenen zijn om de gemelde festiviteiten te verbieden. Tegen dit besluit kunnen belanghebbenden tot 23-11-2021 een bezwaarschrift indienen bij de burgemeester, t.a.v. Juridische Zaken, Postbus 6325, 4000 HH Tiel. </text:p>
            <text:p text:style-name="common-al"/>
            <text:p text:style-name="common-al">Heeft u vragen over de evenementenmeldingen? Hiervoor kunt u bellen met het omgevingsloket. Dit kan alleen op afspraak, telefoon: 0344 - 637 167 (bereikbaar ma-di- do ochtend), e-mail: omgevingsloket@tiel.nl. </text:p>
            <text:p text:style-name="common-al"/>
            <text:p text:style-name="last-al">Tiel, 12 okto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02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Publicatie kennisgeving festiviteiten Markt 13 Tiel</meta:user-defined>
    <dc:language>nl</dc:language>
    <meta:user-defined meta:name="OVERHEIDop.locatietype/OVERHEIDop.gebiedsmarkering">Adres</meta:user-defined>
    <meta:user-defined meta:name="DC.title">Publicatie kennisgeving festiviteiten Markt 13 Tiel</meta:user-defined>
    <meta:user-defined meta:name="DCTERMS.W3CDTF/DCTERMS.available">2021-10-14</meta:user-defined>
    <meta:user-defined meta:name="DCTERMS.W3CDTF/OVERHEIDop.jaargang">2021</meta:user-defined>
    <meta:user-defined meta:name="OVERHEIDop.publicationIssue">360281</meta:user-defined>
    <meta:user-defined meta:name="OVERHEIDop.GmbID/DC.identifier">gmb-2021-360281</meta:user-defined>
    <meta:user-defined meta:name="OVERHEIDop.versieInformatie"/>
  </office:meta>
</office:document-meta>
</file>