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Kalmoes 9 4847G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90</text:p>
            <text:p text:style-name="common-al">Ingekomen: 10-10-2021</text:p>
            <text:p text:style-name="common-al">Locatie: District Oost Breda, Kalmoes 9 4847GN Teteringen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27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7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7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9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Kalmoes 9 4847GN Tetering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78</meta:user-defined>
    <meta:user-defined meta:name="OVERHEIDop.GmbID/DC.identifier">gmb-2021-360278</meta:user-defined>
    <meta:user-defined meta:name="OVERHEIDop.versieInformatie"/>
  </office:meta>
</office:document-meta>
</file>