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oor het aanleggen van een nieuwe ondergrondse hoogspannings-verbinden ten noorden van VDL Nedcar en ten oosten van de Rijksweg A2 te Echt-Susteren</text:p>
      <text:section text:name="zakelijke-mededeling_id1-3-2" text:style-name="zakelijke-mededeling">
        <text:section text:name="zakelijke-mededeling-tekst_id1-3-2-1" text:style-name="zakelijke-mededeling-tekst">
          <text:section text:name="tekst_id1-3-2-1-1" text:style-name="tekst">
            <text:p text:style-name="common-al">Het bestemmingsplan betreft de aanleg van een nieuwe ondergrondse hoogspannings-verbinding tussen de bestaande hoogspanningsstations “Born” (gemeente Echt-Susteren) en Graetheide (gemeente Sittard-Geleen). De globale locatie op het grondgebied van Echt-Susteren, bevindt zich ten noorden van het VDL Nedcar terrein en ten oosten van de Rijksweg A2.</text:p>
            <text:p text:style-name="common-al">De gemeenteraad van Echt-Susteren heeft dit bestemmingsplan in zijn openbare vergadering van 30 september 2021 vastgesteld.</text:p>
            <text:p text:style-name="common-al">Bij de vaststelling zijn geen inhoudelijke wijzigingen aangebracht ten opzichte van het ontwerpbestemmingsplan zoals dat met ingang van 16 april 2021 gedurende zes weken ter inzage heeft gelegen. </text:p>
            <text:p text:style-name="common-al">Het vastgestelde bestemmingsplan ligt met bijbehorende stukken vanaf 15 oktober 2021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text:span text:style-name="nadrukondlijn">www.echt-susteren.nl</text:span> en de landelijke voorziening <text:span text:style-name="nadrukondlijn">www.ruimtelijkeplannen.nl</text:span>.</text:p>
            <text:p text:style-name="common-al">Gedurende de termijn van terinzagelegging kunnen belanghebbenden die tijdig een zienswijze bij de gemeenteraad kenbaar hebben gemaakt en overige belanghebbenden (o.a. die kunnen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last-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027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7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7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10069-VG01</meta:user-defined>
    <meta:user-defined meta:name="OVERHEIDop.Plansoort/OVERHEIDop.plansoort">bestemmings- of omgevingsplan</meta:user-defined>
    <dc:language>nl</dc:language>
    <meta:user-defined meta:name="OVERHEIDop.locatietype/OVERHEIDop.gebiedsmarkering">Woonplaats</meta:user-defined>
    <meta:user-defined meta:name="DC.title">Bestemmingsplan voor het aanleggen van een nieuwe ondergrondse hoogspannings-verbinden ten noorden van VDL Nedcar en ten oosten van de Rijksweg A2 te Echt-Susteren</meta:user-defined>
    <meta:user-defined meta:name="DCTERMS.W3CDTF/DCTERMS.available">2021-10-14</meta:user-defined>
    <meta:user-defined meta:name="DCTERMS.W3CDTF/OVERHEIDop.jaargang">2021</meta:user-defined>
    <meta:user-defined meta:name="OVERHEIDop.publicationIssue">360271</meta:user-defined>
    <meta:user-defined meta:name="OVERHEIDop.GmbID/DC.identifier">gmb-2021-360271</meta:user-defined>
    <meta:user-defined meta:name="OVERHEIDop.versieInformatie"/>
  </office:meta>
</office:document-meta>
</file>