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  <text:list-style style:name="id1-3-2-1-1-11-4">
      <text:list-level-style-bullet text:bullet-char="." text:level="1">
        <style:list-level-properties text:min-label-width="10mm"/>
      </text:list-level-style-bullet>
    </text:list-style>
    <text:list-style style:name="id1-3-2-1-1-1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Fane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exploitatievergunning is verleend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kade 15, 3231 AR Brielle</text:p>
                  </table:table-cell>
                  <table:table-cell table:style-name="entry" table:number-rows-spanned="1" table:number-columns-spanned="1">
                    <text:p text:style-name="table_al">Exploitatie Vergunning de heer H. Sarikaya</text:p>
                  </table:table-cell>
                  <table:table-cell table:style-name="entry" table:number-rows-spanned="1" table:number-columns-spanned="1">
                    <text:p text:style-name="table_al">Verlenging exploitatievergunnin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vergunning? </text:p>
            <text:p text:style-name="common-al">Hoe kunt u bezwaar maken tegen onze beslissing? Belanghebbenden kunnen binnen 6 weken een bezwaarschrift indienen. 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last-al">In het bezwaarschrift moet in ieder geval staan:</text:p>
            <text:list text:style-name="id1-3-2-1-1-11">
              <text:list-item text:style-override="id1-3-2-1-1-11-1">
                <text:number>.</text:number>
                <text:p text:style-name="al">uw naam, adres en handtekening;</text:p>
              </text:list-item>
              <text:list-item text:style-override="id1-3-2-1-1-1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1-3">
                <text:number>.</text:number>
                <text:p text:style-name="al">de datum waarop u bezwaar maakt;</text:p>
              </text:list-item>
              <text:list-item text:style-override="id1-3-2-1-1-11-4">
                <text:number>.</text:number>
                <text:p text:style-name="al">een omschrijving van het besluit waartegen u bezwaar maakt;</text:p>
              </text:list-item>
              <text:list-item text:style-override="id1-3-2-1-1-11-5">
                <text:number>.</text:number>
                <text:p text:style-name="al">de reden(en) van uw bezwaar.</text:p>
                <text:p text:style-name="al"/>
                <text:p text:style-name="al">
                <text:span text:style-name="nadrukvet">Wilt u de start van de activiteiten tegenhouden? </text:span>
              </text:p>
                <text:p text:style-name="al">Het bezwaarschrift heeft geen schorsende werking. U kunt daarom, als u bezwaar heeft gemaakt tegen de beschikking, een verzoek om voorlopige voorziening indienen bij:</text:p>
                <text:p text:style-name="al">Rechtbank Rotterdam Sector Bestuursrecht</text:p>
                <text:p text:style-name="al">Postbus 509513007 BM ROTTERDAM</text:p>
                <text:p text:style-name="al">Voor meer informatie kunt u de rechtbank bellen. U moet voor het indienen van een verzoek om een voorlopige voorziening een bedrag aan de rechtbank betalen.</text:p>
                <text:p text:style-name="al">U kunt ook digitaal een verzoek indienen bij genoemde rechtbank via http://loket.rechtspraak.nl/bestuursrecht. Daarvoor moet u wel beschikken over een elektronische handtekening (DigiD). </text:p>
                <text:p text:style-name="al">Kijk op de genoemde site voor de precieze voorwaarden.</text:p>
                <text:p text:style-name="al">Meer informatie over het indienen van een bezwaarschrift vindt u in de brochure 'Bezwaar en beroep tegen een beslissing van de overheid'.</text:p>
                <text:p text:style-name="al"> Een exemplaar wordt u op verzoek kosteloos toegezonden. 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2 okto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02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3367-2021</meta:user-defined>
    <meta:user-defined meta:name="DCTERMS.abstract">Fanella exploitatievergunning</meta:user-defined>
    <dc:language>nl</dc:language>
    <meta:user-defined meta:name="OVERHEIDop.locatietype/OVERHEIDop.gebiedsmarkering">Gemeente</meta:user-defined>
    <meta:user-defined meta:name="DC.title">Verleende exploitatievergunning Fanell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66</meta:user-defined>
    <meta:user-defined meta:name="OVERHEIDop.GmbID/DC.identifier">gmb-2021-360266</meta:user-defined>
    <meta:user-defined meta:name="OVERHEIDop.versieInformatie"/>
  </office:meta>
</office:document-meta>
</file>