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spelregels voor ruimtelijke ontwikkelingen in het buitengebied van Zuidwest Twente</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nr. 3259652;</text:p>
            <text:p text:style-name="al">besluit:</text:p>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Beleidsnotitie "regionale spelregels voor ruimtelijke ontwikkelingen in het buitengebied van Zuidwest-Twente"</text:p>
            <text:section text:name="artikel_id1-3-2-2-1-2" text:style-name="artikel">
              <text:p text:style-name="artikel_kop_titel"><text:span text:style-name="artikel_kop_label"/> <text:span text:style-name="artikel_kop_nr"/> </text:p>
              <text:p text:style-name="al"/>
              <text:p text:style-name="al">
              <text:span text:style-name="nadrukvet">Toelichtende tekst:</text:span>
            </text:p>
              <text:p text:style-name="al">De gemeenteraad heeft op 15 september 2021 de beleidsnotitie “regionale spelregels voor ruimtelijke ontwikkelingen in het buitengebied van Zuidwest-Twente” vastgesteld. Deze beleidsnotitie is gezamenlijk opgesteld door de gemeenten Hengelo, Hof van Twente, Haaksbergen, Borne, Wierden, Enschede en Almelo en vervangt het huidige beleid “criteria Rood voor Rood”, “criteria vrijkomende en vrijgekomen agrarische bedrijfsgebouwen” en “criteria nieuwe landgoederen”. Binnen het gezamenlijke beleid blijft er op gemeentelijk niveau ruimte voor eigen invulling en maatwerk.</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raad van de gemeente</text:span></text:p>
            <text:p><text:span text:style-name="functie">Hengelo in de vergadering van 15 september 2021</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26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4:81 van de Algemene wet bestuursrecht]|[1.0:c:BWBR0005537&amp;artikel=4%3A81&amp;g=2021-10-01</meta:user-defined>
    <meta:user-defined meta:name="OVERHEIDop.referentienummer">3259676</meta:user-defined>
    <meta:user-defined meta:name="DCTERMS.alternative">Regionale spelregels ruimtelijke ontwikkelingen in het buitengebied van Zuidwest-Twente</meta:user-defined>
    <dc:language>nl</dc:language>
    <meta:user-defined meta:name="OVERHEIDop.locatietype/OVERHEIDop.gebiedsmarkering">Gemeente</meta:user-defined>
    <meta:user-defined meta:name="DC.title">Regionale spelregels voor ruimtelijke ontwikkelingen in het buitengebied van Zuidwest Twente</meta:user-defined>
    <meta:user-defined meta:name="DCTERMS.W3CDTF/DCTERMS.available">2021-10-14</meta:user-defined>
    <meta:user-defined meta:name="DCTERMS.W3CDTF/OVERHEIDop.jaargang">2021</meta:user-defined>
    <meta:user-defined meta:name="OVERHEIDop.externeBijlage">Regionale spelregels RO buitengebied Z-W Twente|exb-2021-59675</meta:user-defined>
    <meta:user-defined meta:name="OVERHEIDop.publicationIssue">360261</meta:user-defined>
    <meta:user-defined meta:name="OVERHEIDop.betreftRegeling">CVDR663012_1</meta:user-defined>
    <meta:user-defined meta:name="xs:date/OVERHEIDop.startdatum">2021-09-15</meta:user-defined>
    <meta:user-defined meta:name="OVERHEIDop.GmbID/DC.identifier">gmb-2021-360261</meta:user-defined>
    <meta:user-defined meta:name="OVERHEIDop.versieInformatie"/>
  </office:meta>
</office:document-meta>
</file>